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tionsplein 16, wijzigen sporen en perron (milieuneutrale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Stationsplein 16 – </text:span>voor het  wijzigen van de sporen en het perron (milieuneutralewijziging) , ingetrokken op 7 juli 2016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76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tationsplein 16, wijzigen sporen en perron (milieuneutrale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1</meta:user-defined>
    <meta:user-defined meta:name="OVERHEIDop.GmbID/DC.identifier">gmb-2016-9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68 502221</meta:user-defined>
    <meta:user-defined meta:name="OVERHEIDop.versieInformatie"/>
  </office:meta>
</office:document-meta>
</file>