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veranderen van een gedeelte van het beautycenter tot woning, Hadleystraat 1-3, Aalsmeer - Zaaknummer Z-2016/030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juni 2016</text:span>
          </text:p>
            <text:p text:style-name="common-al">Het veranderen van een gedeelte van het beautycenter tot woning.</text:p>
            <text:p text:style-name="tussenkopcur">
            <text:span text:style-name="nadrukvet">Rectificatie</text:span>
          </text:p>
            <text:p text:style-name="common-al">In de bekendmaking van 16 juni jl is er een foutieve omschrijving gepubliceerd. Zie voor eerdere bekendmaking Gemeenteblad 2016 Nr. <text:a xlink:href="https://zoek.officielebekendmakingen.nl/gmb-2016-77902.html" xlink:type="simple">77902</text:a>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ussenkopcur">
            <text:span text:style-name="nadrukvet"/>​
     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9760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6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6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veranderen van een gedeelte van het beautycenter tot woning, Hadleystraat 1-3, Aalsmeer - Zaaknummer Z-2016/0308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60</meta:user-defined>
    <meta:user-defined meta:name="OVERHEIDop.GmbID/DC.identifier">gmb-2016-99760</meta:user-defined>
    <meta:user-defined meta:name="OVERHEID.TaxonomieBeleidsagenda/OVERHEID.category">Ruimte en infrastructuur | Organisatie en beleid</meta:user-defined>
    <meta:user-defined meta:name="OVERHEIDop.referentienummer">Z-2016/030884</meta:user-defined>
    <meta:user-defined meta:name="DCTERMS.abstract">Het veranderen van een gedeelte van het beautycenter tot 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SK 1</meta:user-defined>
    <meta:user-defined meta:name="OVERHEIDop.woonplaats">Aalsmeer</meta:user-defined>
    <meta:user-defined meta:name="OVERHEIDop.straatnaam">Hadley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723 475197</meta:user-defined>
    <meta:user-defined meta:name="OVERHEIDop.versieInformatie"/>
  </office:meta>
</office:document-meta>
</file>