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21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sch</text:span>
          </text:p>
            <text:p text:style-name="common-al"/>
            <text:p text:style-name="common-al">- Elzenseloop 70</text:p>
            <text:p text:style-name="common-al">Plaatsen dakkapel</text:p>
            <text:p text:style-name="common-al">Datum ontvangst: 13-07-2016</text:p>
            <text:p text:style-name="common-al">- Soeloop ong.</text:p>
            <text:p text:style-name="common-al">Bouw woonhuis</text:p>
            <text:p text:style-name="common-al">Datum ontvangst: 14-07-2016</text:p>
            <text:p text:style-name="common-al">- Huis Deelen 3</text:p>
            <text:p text:style-name="common-al">Beperkte milieutoets en plaatsen luchtwasser</text:p>
            <text:p text:style-name="common-al">Datum ontvangst: 13-07-2016</text:p>
            <text:p text:style-name="common-al">- Hoogstraat ong.</text:p>
            <text:p text:style-name="common-al">Bouw woonhuis</text:p>
            <text:p text:style-name="common-al">Datum ontvangst: 15-07-2016</text:p>
            <text:p text:style-name="common-al">
            <text:span text:style-name="nadrukvet">Heeswijk-Dinther</text:span>
          </text:p>
            <text:p text:style-name="common-al">- Zijlstraat (t.o.v. 32),</text:p>
            <text:p text:style-name="common-al">Verplaatsen 1 amberboom (bouw woningen)</text:p>
            <text:p text:style-name="common-al">Datum ontvangst: 4 juli 2016</text:p>
            <text:p text:style-name="common-al">- Pastoor Maasstraat 11</text:p>
            <text:p text:style-name="common-al">Verbouw woonhuis</text:p>
            <text:p text:style-name="common-al">Datum ontvangst: 14-07-2016</text:p>
            <text:p text:style-name="common-al">- Fokkershoek 27</text:p>
            <text:p text:style-name="common-al">Plaatsen boomsuite en hooiberg</text:p>
            <text:p text:style-name="common-al">Datum ontvangst: 12-07-2016</text:p>
            <text:p text:style-name="common-al">- Berkenvenseweg 1</text:p>
            <text:p text:style-name="common-al">Bouw vleeskuikenstal</text:p>
            <text:p text:style-name="common-al">Datum ontvangst: 14-07-2016</text:p>
            <text:p text:style-name="common-al">
            <text:span text:style-name="nadrukvet">Loosbroek</text:span>
          </text:p>
            <text:p text:style-name="common-al">- Nistelrodensedijk 1a</text:p>
            <text:p text:style-name="common-al">Plaatsen unit</text:p>
            <text:p text:style-name="common-al">Datum ontvangst: 14-07-2016</text:p>
            <text:p text:style-name="common-al">Weijen 62,</text:p>
            <text:p text:style-name="common-al">Handelen in strijd met regels ruimtelijke ordening i.v.m. onderhoudswerkzaamheden A50</text:p>
            <text:p text:style-name="common-al">Datum ontvangst: 14-07-2016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1 juli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99758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5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5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21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758</meta:user-defined>
    <meta:user-defined meta:name="OVERHEIDop.GmbID/DC.identifier">gmb-2016-99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WL 70</meta:user-defined>
    <meta:user-defined meta:name="OVERHEIDop.woonplaats">Heesch</meta:user-defined>
    <meta:user-defined meta:name="OVERHEIDop.straatnaam">Elzenseloop</meta:user-defined>
    <meta:user-defined meta:name="OVERHEID.PostcodeHuisnummer/OVERHEIDop.postcodeHuisnummer">5384TZ 3</meta:user-defined>
    <meta:user-defined meta:name="OVERHEIDop.straatnaam">Huis Deelen</meta:user-defined>
    <meta:user-defined meta:name="OVERHEID.PostcodeHuisnummer/OVERHEIDop.postcodeHuisnummer">5473CL 32</meta:user-defined>
    <meta:user-defined meta:name="OVERHEIDop.woonplaats">Heeswijk-Dinther</meta:user-defined>
    <meta:user-defined meta:name="OVERHEIDop.straatnaam">Zijlstraat</meta:user-defined>
    <meta:user-defined meta:name="OVERHEID.PostcodeHuisnummer/OVERHEIDop.postcodeHuisnummer">5473CG 11</meta:user-defined>
    <meta:user-defined meta:name="OVERHEIDop.straatnaam">Pastoor Maasstraat</meta:user-defined>
    <meta:user-defined meta:name="OVERHEID.PostcodeHuisnummer/OVERHEIDop.postcodeHuisnummer">5473VD 27</meta:user-defined>
    <meta:user-defined meta:name="OVERHEIDop.straatnaam">Fokkershoek</meta:user-defined>
    <meta:user-defined meta:name="OVERHEID.PostcodeHuisnummer/OVERHEIDop.postcodeHuisnummer">5473NN 1</meta:user-defined>
    <meta:user-defined meta:name="OVERHEIDop.straatnaam">Berkenvenseweg</meta:user-defined>
    <meta:user-defined meta:name="OVERHEID.PostcodeHuisnummer/OVERHEIDop.postcodeHuisnummer">5472LB</meta:user-defined>
    <meta:user-defined meta:name="OVERHEIDop.woonplaats">Loosbroek</meta:user-defined>
    <meta:user-defined meta:name="OVERHEIDop.straatnaam">Nistelrodensedijk</meta:user-defined>
    <meta:user-defined meta:name="OVERHEID.PostcodeHuisnummer/OVERHEIDop.postcodeHuisnummer">5388HP 62</meta:user-defined>
    <meta:user-defined meta:name="OVERHEIDop.woonplaats">Nistelrode</meta:user-defined>
    <meta:user-defined meta:name="OVERHEIDop.straatnaam">Weijen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6014 415991</meta:user-defined>
    <meta:user-defined meta:name="OVERHEID.EPSG28992/DC.spatial">162912 412817</meta:user-defined>
    <meta:user-defined meta:name="OVERHEID.EPSG28992/DC.spatial">162912 412817</meta:user-defined>
    <meta:user-defined meta:name="OVERHEID.EPSG28992/DC.spatial">160916 407056</meta:user-defined>
    <meta:user-defined meta:name="OVERHEID.EPSG28992/DC.spatial">160741 406960</meta:user-defined>
    <meta:user-defined meta:name="OVERHEID.EPSG28992/DC.spatial">159554 407519</meta:user-defined>
    <meta:user-defined meta:name="OVERHEID.EPSG28992/DC.spatial">164745 408402</meta:user-defined>
    <meta:user-defined meta:name="OVERHEID.EPSG28992/DC.spatial">163475 408736</meta:user-defined>
    <meta:user-defined meta:name="OVERHEID.EPSG28992/DC.spatial">166866 413420</meta:user-defined>
    <meta:user-defined meta:name="OVERHEIDop.versieInformatie"/>
  </office:meta>
</office:document-meta>
</file>