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randweg 20-24: verleende omgevingsvergunning, realiseren van tijdelijk opvanglocatie asielzoeker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srandweg 20-24,  67041 PH, realiseren van tijdelijke opvanglocatie voor asielzoekers,  2016W1161, 15-07-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9757</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57</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57</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randweg 20-24: verleende omgevingsvergunning, realiseren van tijdelijk opvanglocatie asielzoekers,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757</meta:user-defined>
    <meta:user-defined meta:name="OVERHEIDop.GmbID/DC.identifier">gmb-2016-997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4PH 22</meta:user-defined>
    <meta:user-defined meta:name="OVERHEIDop.woonplaats">Wageningen</meta:user-defined>
    <meta:user-defined meta:name="OVERHEIDop.straatnaam">Bosrand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970 442739</meta:user-defined>
    <meta:user-defined meta:name="OVERHEIDop.versieInformatie"/>
  </office:meta>
</office:document-meta>
</file>