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59F, G en ACH (wijzigen gevel/verplaatsen toegang woningen); 343233; 14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75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5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5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straat 59F, G en ACH (wijzigen gevel/verplaatsen toegang woningen); 343233; 14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56</meta:user-defined>
    <meta:user-defined meta:name="OVERHEIDop.GmbID/DC.identifier">gmb-2016-99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W 59g</meta:user-defined>
    <meta:user-defined meta:name="OVERHEIDop.woonplaats">Hilversum</meta:user-defined>
    <meta:user-defined meta:name="OVERHEIDop.straatnaam">Lang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63 470470</meta:user-defined>
    <meta:user-defined meta:name="OVERHEIDop.versieInformatie"/>
  </office:meta>
</office:document-meta>
</file>