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9-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9-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9-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9-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Subsidieverordening gemeente Twentera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a.</text:number>
                <text:p text:style-name="al">
              <text:span text:style-name="nadrukondlijn">College</text:span>: college van burgemeester en wethouders van de gemeente Twenterand; </text:p>
              </text:list-item>
              <text:list-item text:style-override="id1-3-2-2-1-3">
                <text:number>b.</text:number>
                <text:p text:style-name="al">
              <text:span text:style-name="nadrukondlijn">Raad</text:span>: gemeenteraad van de gemeente Twenterand;</text:p>
              </text:list-item>
              <text:list-item text:style-override="id1-3-2-2-1-4">
                <text:number>c.</text:number>
                <text:p text:style-name="al">
              <text:span text:style-name="nadrukondlijn">Subsidie</text:span>: de aanspraak op financiële middelen, door een bestuursorgaan verstrekt met het oog op bepaalde activiteiten van de aanvrager, anders dan als betaling voor aan het bestuursorgaan geleverde goederen of diensten;</text:p>
              </text:list-item>
              <text:list-item text:style-override="id1-3-2-2-1-5">
                <text:number>d.</text:number>
                <text:p text:style-name="al">
              <text:span text:style-name="nadrukondlijn">Activiteitensubsidie</text:span>: subsidie tot een bedrag van € 25.000,-, waarmee de gemeente Twenterand activiteiten ondersteunt die bijdragen aan de doelstellingen uit de programmabegroting;</text:p>
              </text:list-item>
              <text:list-item text:style-override="id1-3-2-2-1-6">
                <text:number>e.</text:number>
                <text:p text:style-name="al">
              <text:span text:style-name="nadrukondlijn">Resultaatsubsidie</text:span>: subsidie vanaf € 25.000,-, waarmee de gemeente Twenterand de activiteiten die met de subsidie worden verricht inhoudelijk wil sturen op resultaten die bijdragen aan de doelstellingen uit de programmabegroting;</text:p>
              </text:list-item>
              <text:list-item text:style-override="id1-3-2-2-1-7">
                <text:number>f.</text:number>
                <text:p text:style-name="al">
              <text:span text:style-name="nadrukondlijn">Subsidieontvanger</text:span>: een natuurlijke- of rechtspersoon die zich de behartiging van belangen van ideële en/of materiële aard ten doel stelt, waaraan het college subsidie heeft verleend;</text:p>
              </text:list-item>
              <text:list-item text:style-override="id1-3-2-2-1-8">
                <text:number>g.</text:number>
                <text:p text:style-name="al">
              <text:span text:style-name="nadrukondlijn">Wet</text:span>: de Algemene wet bestuursrecht;</text:p>
              </text:list-item>
              <text:list-item text:style-override="id1-3-2-2-1-9">
                <text:number>h.</text:number>
                <text:p text:style-name="al">
              <text:span text:style-name="nadrukondlijn">Jaar</text:span>: een kalenderjaar, tenzij op basis van deze verordening genomen besluiten is bepaald dat een boekjaar wordt bedoeld;</text:p>
              </text:list-item>
              <text:list-item text:style-override="id1-3-2-2-1-10">
                <text:number>i.</text:number>
                <text:p text:style-name="al">
              <text:span text:style-name="nadrukondlijn">Programmabegroting</text:span>: de door de raad goedgekeurde begroting;</text:p>
              </text:list-item>
              <text:list-item text:style-override="id1-3-2-2-1-11">
                <text:number>j.</text:number>
                <text:p text:style-name="al">
              <text:span text:style-name="nadrukondlijn">Subsidieplafond</text:span>: een maximum subsidiebijdrage voor het bereiken van doelen zoals beschreven in artikel 4 van deze verordening en subsidieregelingen.</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verordening is van toepassing op alle bij het college aangevraagde en door het college verleende subsidies, met uitzondering van subsidies waarvoor bij afzonderlijke verordening een uitputtende regeling is getroffen en subsidies als bedoeld in artikel 4:23 lid 3 van de wet (subsidies waarvoor geen wettelijke grondslag nodig is).</text:p>
              </text:list-item>
              <text:list-item text:style-override="id1-3-2-2-2-3">
                <text:number>2.</text:number>
                <text:p text:style-name="al">Ten aanzien van subsidies waarvoor geen wettelijke grondslag nodig is, kan het college bepalen dat deze verordening geheel of gedeeltelijk van toepassing is. </text:p>
              </text:list-item>
              <text:list-item text:style-override="id1-3-2-2-2-4">
                <text:number>3.</text:number>
                <text:p text:style-name="al">Het college kan subsidie verstrekken aan subsidieontvangers die activiteiten organiseren die bijdragen aan de doelen uit de programmabegroting en in beginsel aansluiten bij volgende begrippen:</text:p>
                <text:list text:style-name="id1-3-2-2-2-4-3">
                  <text:list-item text:style-override="id1-3-2-2-2-4-3-1">
                    <text:number>a.</text:number>
                    <text:p text:style-name="al">Vitaliteit: </text:p>
                    <text:list text:style-name="id1-3-2-2-2-4-3-1-3">
                      <text:list-item text:style-override="id1-3-2-2-2-4-3-1-3-1">
                        <text:number>i.</text:number>
                        <text:p text:style-name="al">de subsidieontvanger moet in staat worden geacht om de doelen die beoogd worden met de subsidie te realiseren; </text:p>
                      </text:list-item>
                      <text:list-item text:style-override="id1-3-2-2-2-4-3-1-3-2">
                        <text:number>ii.</text:number>
                        <text:p text:style-name="al">de activiteiten leveren een bijdrage aan de vitaliteit van de samenleving;</text:p>
                      </text:list-item>
                    </text:list>
                  </text:list-item>
                  <text:list-item text:style-override="id1-3-2-2-2-4-3-2">
                    <text:number>b.</text:number>
                    <text:p text:style-name="al">Zelfredzaamheid: het op termijn, zonder (of met minder) gemeentelijke subsidie, kunnen realiseren of in stand houden van het beoogde maatschappelijke doel;</text:p>
                  </text:list-item>
                  <text:list-item text:style-override="id1-3-2-2-2-4-3-3">
                    <text:number>c.</text:number>
                    <text:p text:style-name="al">Preventie: het voorkomen of beperken van potentiële problemen;</text:p>
                  </text:list-item>
                  <text:list-item text:style-override="id1-3-2-2-2-4-3-4">
                    <text:number>d.</text:number>
                    <text:p text:style-name="al">Ondersteuning: het faciliteren van inwoners, vrijwilligers en/of mantelzorgers in de gemeente Twenterand in hun bijdrage aan een maatschappelijk doel.</text:p>
                  </text:list-item>
                </text:list>
              </text:list-item>
            </text:list>
          </text:section>
          <text:section text:name="artikel_id1-3-2-2-3" text:style-name="artikel">
            <text:p text:style-name="artikel_kop_titel"><text:span text:style-name="artikel_kop_label">Artikel</text:span> <text:span text:style-name="artikel_kop_nr">3.</text:span> Subsidieregelingen</text:p>
            <text:list text:style-name="id1-3-2-2-3-2">
              <text:list-item text:style-override="id1-3-2-2-3-2">
                <text:number>1.</text:number>
                <text:p text:style-name="al">Het college stelt bij nadere regeling (hierna te noemen: subsidieregeling) vast welke activiteiten in aanmerking kunnen komen voor subsidie.</text:p>
              </text:list-item>
              <text:list-item text:style-override="id1-3-2-2-3-3">
                <text:number>2.</text:number>
                <text:p text:style-name="al">Het college kan in de subsidieregelingen de reikwijdte van artikel 2 lid 3 van deze verordening nader uitwerken.</text:p>
              </text:list-item>
              <text:list-item text:style-override="id1-3-2-2-3-4">
                <text:number>3.</text:number>
                <text:p text:style-name="al">Het college stelt subsidieregelingen jaarlijks vast op basis van de programma’s uit de programmabegroting.</text:p>
              </text:list-item>
            </text:list>
          </text:section>
          <text:section text:name="artikel_id1-3-2-2-4" text:style-name="artikel">
            <text:p text:style-name="artikel_kop_titel"><text:span text:style-name="artikel_kop_label">Artikel</text:span> <text:span text:style-name="artikel_kop_nr">4.</text:span> Subsidieplafond en begrotingsvoorbehoud</text:p>
            <text:list text:style-name="id1-3-2-2-4-2">
              <text:list-item text:style-override="id1-3-2-2-4-2">
                <text:number>1.</text:number>
                <text:p text:style-name="al">Het college kan met inachtneming van de bedragen in de programmabegroting een subsidieplafond voor een bepaalde periode vaststellen, zoals beschreven in 4:22, 4:25 en 4:26 van de wet.</text:p>
              </text:list-item>
              <text:list-item text:style-override="id1-3-2-2-4-3">
                <text:number>2.</text:number>
                <text:p text:style-name="al">Het subsidieplafond wordt door het college vastgesteld per subsidieregeling, als bedoeld in artikel 3 van deze verordening.</text:p>
              </text:list-item>
              <text:list-item text:style-override="id1-3-2-2-4-4">
                <text:number>3.</text:number>
                <text:p text:style-name="al">Indien in het besluit waarbij het subsidieplafond is vastgesteld niet anders is bepaald, zal het beschikbare budget op basis van de criteria "bijdrage aan de doelstellingen" en de "prijs- kwaliteitsverhouding" verdeeld worden, met inachtneming van eerder beschikte bedragen vanuit meerjarige subsidies.</text:p>
              </text:list-item>
              <text:list-item text:style-override="id1-3-2-2-4-5">
                <text:number>4.</text:number>
                <text:p text:style-name="al">Het college kan het subsidieplafond bij afzonderlijk besluit wijzigen. Het besluit tot vaststelling of wijziging van de subsidieplafonds wordt door het college bekendgemaakt via subsidieregelingen als bedoeld in artikel 3 van deze verordening.</text:p>
              </text:list-item>
              <text:list-item text:style-override="id1-3-2-2-4-6">
                <text:number>5.</text:number>
                <text:p text:style-name="al">Subsidies die zullen worden bekostigd ten laste van een programmabegroting die nog niet door de gemeenteraad is vastgesteld, worden verleend onder de voorwaarde dat de begroting c.q. de begrotingswijziging die voor hun bekostiging noodzakelijk is, door de raad wordt vastgesteld.</text:p>
              </text:list-item>
            </text:list>
          </text:section>
          <text:section text:name="artikel_id1-3-2-2-5" text:style-name="artikel">
            <text:p text:style-name="artikel_kop_titel"><text:span text:style-name="artikel_kop_label">Artikel</text:span> <text:span text:style-name="artikel_kop_nr">5.</text:span> Aanvrager</text:p>
            <text:list text:style-name="id1-3-2-2-5-2">
              <text:list-item text:style-override="id1-3-2-2-5-2">
                <text:number>1.</text:number>
                <text:p text:style-name="al">Een subsidie wordt, behoudens het bepaalde in het tweede lid van dit artikel, alleen verstrekt aan een rechtspersoon met volledige rechtsbevoegdheid.</text:p>
              </text:list-item>
              <text:list-item text:style-override="id1-3-2-2-5-3">
                <text:number>2.</text:number>
                <text:p text:style-name="al">Indien dit voortvloeit uit de aard van de activiteit kan het college ook subsidie verstrekken aan één of meer (groepen van) natuurlijke personen, tot een maximumbedrag van € 2.000,-.</text:p>
              </text:list-item>
              <text:list-item text:style-override="id1-3-2-2-5-4">
                <text:number>3.</text:number>
                <text:p text:style-name="al">Om voor subsidie in aanmerking te komen dient een aanvrager in ieder geval:</text:p>
                <text:list text:style-name="id1-3-2-2-5-4-3">
                  <text:list-item text:style-override="id1-3-2-2-5-4-3-1">
                    <text:number>a.</text:number>
                    <text:p text:style-name="al">activiteiten te (gaan) verrichten:</text:p>
                    <text:list text:style-name="id1-3-2-2-5-4-3-1-3">
                      <text:list-item text:style-override="id1-3-2-2-5-4-3-1-3-1">
                        <text:number>1.</text:number>
                        <text:p text:style-name="al">die aansluiten bij artikel 2 lid 3 van deze verordening;</text:p>
                      </text:list-item>
                      <text:list-item text:style-override="id1-3-2-2-5-4-3-1-3-2">
                        <text:number>1.</text:number>
                        <text:p text:style-name="al">die passen binnen de doelstellingen van de programmabegroting;</text:p>
                      </text:list-item>
                      <text:list-item text:style-override="id1-3-2-2-5-4-3-1-3-3">
                        <text:number>2.</text:number>
                        <text:p text:style-name="al">die ten dienste staan van de gemeente Twenterand of de inwoners van de gemeente Twenterand;</text:p>
                      </text:list-item>
                    </text:list>
                  </text:list-item>
                  <text:list-item text:style-override="id1-3-2-2-5-4-3-2">
                    <text:number>b.</text:number>
                    <text:p text:style-name="al">de behoefte aan subsidiëring van de activiteiten aannemelijk te maken, waarbij de hoogte van de subsidie aantoonbaar redelijk en noodzakelijk is voor de uitvoering van de activiteiten;</text:p>
                  </text:list-item>
                  <text:list-item text:style-override="id1-3-2-2-5-4-3-3">
                    <text:number>c.</text:number>
                    <text:p text:style-name="al">aan te tonen dat er, samen met de aangevraagde subsidie, voldoende financiële middelen zijn om de activiteiten waarvoor subsidie wordt aangevraagd uit te voeren;</text:p>
                  </text:list-item>
                  <text:list-item text:style-override="id1-3-2-2-5-4-3-4">
                    <text:number>d.</text:number>
                    <text:p text:style-name="al">waar mogelijk de activiteiten af te stemmen op die van soortgelijke organisaties en met dergelijke organisaties samen te werken;</text:p>
                  </text:list-item>
                  <text:list-item text:style-override="id1-3-2-2-5-4-3-5">
                    <text:number>e.</text:number>
                    <text:p text:style-name="al">te voldoen aan de voorwaarden en verplichtingen die in deze verordening, de (eventueel) toepasselijke subsidieregeling en in de beschikking tot subsidieverlening staan;</text:p>
                  </text:list-item>
                  <text:list-item text:style-override="id1-3-2-2-5-4-3-6">
                    <text:number>f.</text:number>
                    <text:p text:style-name="al">te voldoen aan (eventuele) aanvullende eisen die het college stelt aan de subsidieontvanger;</text:p>
                  </text:list-item>
                  <text:list-item text:style-override="id1-3-2-2-5-4-3-7">
                    <text:number>g.</text:number>
                    <text:p text:style-name="al">geen activiteiten te verrichten die in strijd zijn met de Nederlandse wet en/of het Europees recht.</text:p>
                  </text:list-item>
                </text:list>
              </text:list-item>
            </text:list>
          </text:section>
          <text:section text:name="artikel_id1-3-2-2-6" text:style-name="artikel">
            <text:p text:style-name="artikel_kop_titel"><text:span text:style-name="artikel_kop_label">Artikel</text:span> <text:span text:style-name="artikel_kop_nr">6.</text:span> Aanvraag en activiteiten</text:p>
            <text:list text:style-name="id1-3-2-2-6-2">
              <text:list-item text:style-override="id1-3-2-2-6-2">
                <text:number>1.</text:number>
                <text:p text:style-name="al">Een aanvraag om subsidie wordt schriftelijk ingediend bij het college, dan wel via een door het college vastgestelde andere wijze. </text:p>
              </text:list-item>
              <text:list-item text:style-override="id1-3-2-2-6-3">
                <text:number>2.</text:number>
                <text:p text:style-name="al">Een aanvraag kan worden ingediend voor maximaal twee opeenvolgende jaren, rekening houdend met het in artikel 4 lid 5 gestelde.</text:p>
              </text:list-item>
              <text:list-item text:style-override="id1-3-2-2-6-4">
                <text:number>3.</text:number>
                <text:p text:style-name="al">Aanvragen voor meerdere jaren dienen uit te gaan van voortdurende activiteiten.</text:p>
              </text:list-item>
              <text:list-item text:style-override="id1-3-2-2-6-5">
                <text:number>4.</text:number>
                <text:p text:style-name="al">Het college stelt een standaard aanvraagformulier vast, waarbij onderscheid gemaakt wordt tussen activiteiten- en resultaatsubsidies zoals beschreven in artikel 1 lid d en e.</text:p>
              </text:list-item>
              <text:list-item text:style-override="id1-3-2-2-6-6">
                <text:number>5.</text:number>
                <text:p text:style-name="al">Bij de aanvraag voor een activiteitensubsidie legt de aanvrager de volgende gegevens over:</text:p>
                <text:list text:style-name="id1-3-2-2-6-6-3">
                  <text:list-item text:style-override="id1-3-2-2-6-6-3-1">
                    <text:number>a.</text:number>
                    <text:p text:style-name="al">de doelstellingen uit de programmabegroting waaraan een bijdrage wordt geleverd;</text:p>
                  </text:list-item>
                  <text:list-item text:style-override="id1-3-2-2-6-6-3-2">
                    <text:number>b.</text:number>
                    <text:p text:style-name="al">een beschrijving van de activiteiten waarvoor de subsidie wordt aangevraagd;</text:p>
                  </text:list-item>
                  <text:list-item text:style-override="id1-3-2-2-6-6-3-3">
                    <text:number>c.</text:number>
                    <text:p text:style-name="al">een begroting van de kosten van deze activiteiten. De begroting bevat in ieder geval een gedetailleerde begroting van de activiteiten waarvoor subsidie wordt aangevraagd.</text:p>
                  </text:list-item>
                  <text:list-item text:style-override="id1-3-2-2-6-6-3-4">
                    <text:number>d.</text:number>
                    <text:p text:style-name="al">een dekkingsplan voor de kosten van deze activiteiten. Het dekkingsplan bevat een opgave van bij anderen aangevraagde subsidies of vergoedingen ten behoeve van dezelfde activiteiten, onder vermelding van de stand van zaken daarvan.</text:p>
                  </text:list-item>
                </text:list>
              </text:list-item>
              <text:list-item text:style-override="id1-3-2-2-6-7">
                <text:number>6.</text:number>
                <text:p text:style-name="al">Bij de aanvraag voor een resultaatsubsidie legt de aanvrager de volgende gegevens over: </text:p>
                <text:list text:style-name="id1-3-2-2-6-7-3">
                  <text:list-item text:style-override="id1-3-2-2-6-7-3-1">
                    <text:number>a.</text:number>
                    <text:p text:style-name="al">de doelstellingen uit de programmabegroting waaraan een bijdrage wordt geleverd;</text:p>
                  </text:list-item>
                  <text:list-item text:style-override="id1-3-2-2-6-7-3-2">
                    <text:number>b.</text:number>
                    <text:p text:style-name="al">een beschrijving van de activiteiten en resultaten waarvoor de subsidie wordt aangevraagd;</text:p>
                  </text:list-item>
                  <text:list-item text:style-override="id1-3-2-2-6-7-3-3">
                    <text:number>c.</text:number>
                    <text:p text:style-name="al">een begroting van de kosten van deze activiteiten. De begroting bevat in ieder geval een winst- en verliesrekening inclusief toelichting van (het onderdeel van) de organisatie die de subsidie aanvraagt, alsmede een gedetailleerde begroting van de activiteiten waarvoor subsidie wordt aangevraagd.</text:p>
                  </text:list-item>
                  <text:list-item text:style-override="id1-3-2-2-6-7-3-4">
                    <text:number>d.</text:number>
                    <text:p text:style-name="al">een dekkingsplan voor de kosten van deze activiteiten. Het dekkingsplan bevat een opgave van bij anderen aangevraagde subsidies of vergoedingen ten behoeve van dezelfde activiteiten, onder vermelding van de stand van zaken daarvan; </text:p>
                  </text:list-item>
                  <text:list-item text:style-override="id1-3-2-2-6-7-3-5">
                    <text:number>e.</text:number>
                    <text:p text:style-name="al">als het een subsidie betreft die per boekjaar aan een rechtspersoon wordt verstrekt, de stand van alle reserves en voorzieningen op het moment van de aanvraag.</text:p>
                  </text:list-item>
                </text:list>
              </text:list-item>
              <text:list-item text:style-override="id1-3-2-2-6-8">
                <text:number>7.</text:number>
                <text:p text:style-name="al">Een rechtspersoon die voor de eerste maal subsidie aanvraagt, voegt een exemplaar van de oprichtingsakte, de statuten, alsmede van het jaarverslag, de jaarrekening en de balans van het voorgaande jaar, een recent uittreksel uit het register van de Kamer van Koophandel en een recente kopie van een bankafschrift toe aan de aanvraag.</text:p>
              </text:list-item>
              <text:list-item text:style-override="id1-3-2-2-6-9">
                <text:number>8.</text:number>
                <text:p text:style-name="al">Bij subsidieaanvragen van € 100.000,- of meer wordt voorafgaand aan het jaar van subsidieverstrekking de financiële positie van de aanvrager getoetst. Daarbij gelden de volgende bepalingen:</text:p>
                <text:list text:style-name="id1-3-2-2-6-9-3">
                  <text:list-item text:style-override="id1-3-2-2-6-9-3-1">
                    <text:number>a.</text:number>
                    <text:p text:style-name="al">Bij de toets wordt tenminste onderzoek gedaan naar de omvang van reserves en voorzieningen, (meerjarige) liquiditeit en solvabiliteit, (meerjarig) jaarresultaat en begrotingsresultaat.</text:p>
                  </text:list-item>
                  <text:list-item text:style-override="id1-3-2-2-6-9-3-2">
                    <text:number>b.</text:number>
                    <text:p text:style-name="al">Het resultaat van deze toets leidt tot een toekenning van een categorie, volgens onderstaande indeling:</text:p>
                    <text:list text:style-name="id1-3-2-2-6-9-3-2-3">
                      <text:list-item text:style-override="id1-3-2-2-6-9-3-2-3-1">
                        <text:number>i.</text:number>
                        <text:p text:style-name="al">Groen: de instelling is in control. De exploitatie is minimaal sluitend en er vindt tijdige bijsturing plaats. Prestaties worden volledig nagekomen.</text:p>
                      </text:list-item>
                      <text:list-item text:style-override="id1-3-2-2-6-9-3-2-3-2">
                        <text:number>ii.</text:number>
                        <text:p text:style-name="al">Geel: er is sprake van een verliesgevende exploitatie, maar er zijn maatregelen genomen die moeten leiden tot verbetering van het resultaat.</text:p>
                      </text:list-item>
                      <text:list-item text:style-override="id1-3-2-2-6-9-3-2-3-3">
                        <text:number>iii.</text:number>
                        <text:p text:style-name="al">Oranje: de exploitatie is verliesgevend en prestaties worden niet gehaald. Er is een analyse van de situatie en er zijn ideeën over aan te brengen verbeteringen. Deze moeten nog worden gerealiseerd.</text:p>
                      </text:list-item>
                      <text:list-item text:style-override="id1-3-2-2-6-9-3-2-3-4">
                        <text:number>iv.</text:number>
                        <text:p text:style-name="al">Rood: de instelling is niet in control en kent een zwaar verliesgevende exploitatie. Prestaties worden niet nagekomen. Er is op korte termijn geen verandering te verwachten, wat leidt tot een direct gevaar voor het voortbestaan van de instelling.</text:p>
                      </text:list-item>
                    </text:list>
                  </text:list-item>
                  <text:list-item text:style-override="id1-3-2-2-6-9-3-3">
                    <text:number>c.</text:number>
                    <text:p text:style-name="al">Het resultaat van de toets wordt in de beschikking opgenomen.</text:p>
                  </text:list-item>
                  <text:list-item text:style-override="id1-3-2-2-6-9-3-4">
                    <text:number>d.</text:number>
                    <text:p text:style-name="al">Afhankelijk van de toegekende indeling kunnen aanvullende verantwoordingsafspraken worden gemaakt.</text:p>
                  </text:list-item>
                </text:list>
              </text:list-item>
              <text:list-item text:style-override="id1-3-2-2-6-10">
                <text:number>9.</text:number>
                <text:p text:style-name="al">Bij subsidieregeling kan van de voorgaande leden worden afgeweken.</text:p>
              </text:list-item>
              <text:list-item text:style-override="id1-3-2-2-6-11">
                <text:number>10.</text:number>
                <text:p text:style-name="al">Aanvragen op grond van meerdere subsidieregelingen mogen worden gecombineerd, waarbij voldaan dient te worden aan de voorwaarden als gesteld in alle relevante subsidieregelingen. Tevens dient expliciet te worden aangegeven onder welke subsidieregelingen een aanvraag wordt gedaan.</text:p>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
                <text:number>1.</text:number>
                <text:p text:style-name="al">Een aanvraag voor een activiteitensubsidie moet worden ingediend uiterlijk 8 weken voordat de aanvrager voornemens is te beginnen met de activiteiten waarvoor de subsidie wordt aangevraagd.</text:p>
              </text:list-item>
              <text:list-item text:style-override="id1-3-2-2-7-3">
                <text:number>2.</text:number>
                <text:p text:style-name="al">Een aanvraag voor een resultaatsubsidie moet worden ingediend uiterlijk 1 september voorafgaand aan het jaar of de jaren waarop de aanvraag betrekking heeft.</text:p>
              </text:list-item>
              <text:list-item text:style-override="id1-3-2-2-7-4">
                <text:number>3.</text:number>
                <text:p text:style-name="al">Bij subsidieregeling kunnen andere termijnen worden gesteld.</text:p>
              </text:list-item>
            </text:list>
          </text:section>
          <text:section text:name="artikel_id1-3-2-2-8" text:style-name="artikel">
            <text:p text:style-name="artikel_kop_titel"><text:span text:style-name="artikel_kop_label">Artikel</text:span> <text:span text:style-name="artikel_kop_nr">8.</text:span> Beslistermijn</text:p>
            <text:list text:style-name="id1-3-2-2-8-2">
              <text:list-item text:style-override="id1-3-2-2-8-2">
                <text:number>1.</text:number>
                <text:p text:style-name="al">Het college beslist op een aanvraag voor een activiteitensubsidie binnen 8 weken gerekend vanaf de uiterste indieningstermijn voor het aanvragen van de subsidie. </text:p>
              </text:list-item>
              <text:list-item text:style-override="id1-3-2-2-8-3">
                <text:number>2.</text:number>
                <text:p text:style-name="al">Het college beslist op een aanvraag voor een resultaatsubsidie uiterlijk op 31 december van het jaar waarin de aanvraag is ingediend. </text:p>
              </text:list-item>
              <text:list-item text:style-override="id1-3-2-2-8-4">
                <text:number>3.</text:number>
                <text:p text:style-name="al">Bij subsidieregeling kunnen andere termijnen worden gesteld.</text:p>
              </text:list-item>
            </text:list>
          </text:section>
          <text:section text:name="artikel_id1-3-2-2-9" text:style-name="artikel">
            <text:p text:style-name="artikel_kop_titel"><text:span text:style-name="artikel_kop_label">Artikel</text:span> <text:span text:style-name="artikel_kop_nr">9.</text:span> Weigeringsgronden</text:p>
            <text:list text:style-name="id1-3-2-2-9-2">
              <text:list-item text:style-override="id1-3-2-2-9-2">
                <text:number>1.</text:number>
                <text:p text:style-name="al">Onverminderd de artikelen 4:25, tweede lid en 4:35 van de wet weigert het college de subsidie in ieder geval:</text:p>
              </text:list-item>
              <text:list-item text:style-override="id1-3-2-2-9-3">
                <text:number>a.</text:number>
                <text:p text:style-name="al">als de aanvraag niet of niet in voldoende mate aansluit bij artikel 2 lid 3 van deze verordening;</text:p>
              </text:list-item>
              <text:list-item text:style-override="id1-3-2-2-9-4">
                <text:number>b.</text:number>
                <text:p text:style-name="al">als de aanvraag niet of niet in voldoende mate past bij de doelstellingen uit de programmabegroting;</text:p>
              </text:list-item>
              <text:list-item text:style-override="id1-3-2-2-9-5">
                <text:number>c.</text:number>
                <text:p text:style-name="al">als de aanvrager niet voldoet aan de in artikel 5 gestelde voorwaarden;</text:p>
              </text:list-item>
              <text:list-item text:style-override="id1-3-2-2-9-6">
                <text:number>d.</text:number>
                <text:p text:style-name="al">als de aanvraag niet volgens de in artikel 6 gestelde wijze is ingediend;</text:p>
              </text:list-item>
              <text:list-item text:style-override="id1-3-2-2-9-7">
                <text:number>e.</text:number>
                <text:p text:style-name="al">als de aanvraag niet binnen de in artikel 7 gestelde termijnen is ingediend;</text:p>
              </text:list-item>
              <text:list-item text:style-override="id1-3-2-2-9-8">
                <text:number>f.</text:number>
                <text:p text:style-name="al">als de aanvrager in hetzelfde tijdvak reeds eerder subsidie heeft ontvangen voor dezelfde activiteit(en);</text:p>
              </text:list-item>
              <text:list-item text:style-override="id1-3-2-2-9-9">
                <text:number>g.</text:number>
                <text:p text:style-name="al">als een doublure ontstaat met activiteiten waaraan het college al subsidie verstrekt;</text:p>
              </text:list-item>
              <text:list-item text:style-override="id1-3-2-2-9-10">
                <text:number>h.</text:number>
                <text:p text:style-name="al">indien in de activiteiten op een naar het oordeel van het college toereikende wijze anders kan worden voorzien;</text:p>
              </text:list-item>
              <text:list-item text:style-override="id1-3-2-2-9-11">
                <text:number>i.</text:number>
                <text:p text:style-name="al">als de door de aanvrager aan de deelnemers van de activiteiten gevraagde eigen bijdrage zo laag is of zal zijn dat door een redelijke verhoging van deze bijdrage subsidieverlening achterwege kan blijven;</text:p>
              </text:list-item>
              <text:list-item text:style-override="id1-3-2-2-9-12">
                <text:number>j.</text:number>
                <text:p text:style-name="al">als de financiële continuïteit of de continuïteit van de bedrijfsvoering van de aanvrager niet is gegarandeerd;</text:p>
              </text:list-item>
              <text:list-item text:style-override="id1-3-2-2-9-13">
                <text:number>k.</text:number>
                <text:p text:style-name="al">in het geval en onder de voorwaarden, bedoeld in artikel 3 van de Wet bevordering integriteitsbeoordelingen door het openbaar bestuur;</text:p>
              </text:list-item>
              <text:list-item text:style-override="id1-3-2-2-9-14">
                <text:number>l.</text:number>
                <text:p text:style-name="al">als de subsidieverstrekking in strijd zou zijn met een wettelijk voorschrift, het algemeen belang of de openbare orde.</text:p>
              </text:list-item>
              <text:list-item text:style-override="id1-3-2-2-9-15">
                <text:number>1.</text:number>
                <text:p text:style-name="al">Bij subsidieregeling kunnen aanvullende weigeringsgronden worden gesteld.</text:p>
              </text:list-item>
            </text:list>
          </text:section>
          <text:section text:name="artikel_id1-3-2-2-10" text:style-name="artikel">
            <text:p text:style-name="artikel_kop_titel"><text:span text:style-name="artikel_kop_label">Artikel</text:span> <text:span text:style-name="artikel_kop_nr">10.</text:span> Algemene verplichtingen subsidieontvanger</text:p>
            <text:list text:style-name="id1-3-2-2-10-2">
              <text:list-item text:style-override="id1-3-2-2-10-2">
                <text:number>1.</text:number>
                <text:p text:style-name="al">Als aannemelijk is dat een of meer van de activiteiten of resultaten waarvoor de subsidie is verleend niet of niet geheel zullen worden verricht of dat niet of niet geheel aan de aan de subsidie verbonden verplichtingen zal worden voldaan, meldt de subsidieontvanger dat onverwijld schriftelijk aan het college. </text:p>
              </text:list-item>
              <text:list-item text:style-override="id1-3-2-2-10-3">
                <text:number>1.</text:number>
                <text:p text:style-name="al">Een subsidieontvanger informeert het college onverwijld schriftelijk over:</text:p>
                <text:list text:style-name="id1-3-2-2-10-3-3">
                  <text:list-item text:style-override="id1-3-2-2-10-3-3-1">
                    <text:number>a.</text:number>
                    <text:p text:style-name="al">Beslissingen of procedures die zijn gericht op het geheel of gedeeltelijk staken van de activiteiten waarvoor subsidie is verleend, of op ontbinding van de gesubsidieerde rechtspersoon;</text:p>
                  </text:list-item>
                  <text:list-item text:style-override="id1-3-2-2-10-3-3-2">
                    <text:number>a.</text:number>
                    <text:p text:style-name="al">Relevante wijzigingen in de financiële of organisatorische verhouding met derden;</text:p>
                  </text:list-item>
                  <text:list-item text:style-override="id1-3-2-2-10-3-3-3">
                    <text:number>a.</text:number>
                    <text:p text:style-name="al">Ontwikkelingen die ertoe kunnen leiden dat de aan de subsidie verbonden verplichtingen niet of niet geheel zullen kunnen worden nagekomen;</text:p>
                  </text:list-item>
                  <text:list-item text:style-override="id1-3-2-2-10-3-3-4">
                    <text:number>b.</text:number>
                    <text:p text:style-name="al">Wijziging van de statuten voor zover het betreft de vorm van de gesubsidieerde rechtspersoon of het doel van de rechtspersoon; </text:p>
                  </text:list-item>
                  <text:list-item text:style-override="id1-3-2-2-10-3-3-5">
                    <text:number>c.</text:number>
                    <text:p text:style-name="al">Een wijziging die de persoon van de bestuurder of bestuurders betreft. Hiertoe wordt een schriftelijk bewijsstuk overgelegd;</text:p>
                  </text:list-item>
                  <text:list-item text:style-override="id1-3-2-2-10-3-3-6">
                    <text:number>d.</text:number>
                    <text:p text:style-name="al">Een voorgenomen vervreemding of bestemmingswijziging van eigendommen, voor zover dit direct of indirect enige relatie heeft met de verstrekte subsidie. </text:p>
                  </text:list-item>
                </text:list>
              </text:list-item>
              <text:list-item text:style-override="id1-3-2-2-10-4">
                <text:number>2.</text:number>
                <text:p text:style-name="al">De subsidieontvanger voert een zodanig ingerichte administratie, dat daaruit te allen tijde de van belang zijnde rechten en verplichtingen alsmede de betalingen en de ontvangsten kunnen worden nagegaan. </text:p>
              </text:list-item>
              <text:list-item text:style-override="id1-3-2-2-10-5">
                <text:number>3.</text:number>
                <text:p text:style-name="al">Een subsidieontvanger werkt mee aan een door of namens de gemeente ingesteld onderzoek dat is gericht op het verkrijgen van inlichtingen ten behoeve van de ontwikkeling van beleid dan wel de controle op de rechtmatigheid en doelmatigheid van de besteding van de subsidie. </text:p>
              </text:list-item>
              <text:list-item text:style-override="id1-3-2-2-10-6">
                <text:number>4.</text:number>
                <text:p text:style-name="al">Het college kan nadere regels stellen met betrekking tot de inrichting van de administratieve organisatie. </text:p>
              </text:list-item>
              <text:list-item text:style-override="id1-3-2-2-10-7">
                <text:number>5.</text:number>
                <text:p text:style-name="al">Ontvangers van een resultaatsubsidie behoeven toestemming van het college voor het oprichten van dan wel deelnemen in een rechtspersoon. </text:p>
              </text:list-item>
            </text:list>
          </text:section>
          <text:section text:name="artikel_id1-3-2-2-11" text:style-name="artikel">
            <text:p text:style-name="artikel_kop_titel"><text:span text:style-name="artikel_kop_label">Artikel</text:span> <text:span text:style-name="artikel_kop_nr">11.</text:span> Bijzondere verplichtingen subsidieontvanger</text:p>
            <text:list text:style-name="id1-3-2-2-11-2">
              <text:list-item text:style-override="id1-3-2-2-11-2">
                <text:number>1.</text:number>
                <text:p text:style-name="al">Conform artikel 4:38 van de wet kan het college de subsidieontvanger andere verplichtingen opleggen die bijdragen aan de doelstelling van de subsidie.</text:p>
              </text:list-item>
              <text:list-item text:style-override="id1-3-2-2-11-3">
                <text:number>2.</text:number>
                <text:p text:style-name="al">Conform artikel 4:40 van de wet kunnen deze verplichtingen na subsidieverlening nader worden uitgewerkt, voor zover vermeld in de beschikking tot subsidieverlening.</text:p>
              </text:list-item>
              <text:list-item text:style-override="id1-3-2-2-11-4">
                <text:number>3.</text:number>
                <text:p text:style-name="al">Aan een beschikking tot subsidieverlening kunnen verplichtingen worden verbonden met betrekking tot het beheer en gebruik van hetgeen met de subsidie tot stand is gebracht. </text:p>
              </text:list-item>
              <text:list-item text:style-override="id1-3-2-2-11-5">
                <text:number>4.</text:number>
                <text:p text:style-name="al">Bij resultaatsubsidies verleend voor activiteiten die meer dan een jaar in beslag nemen, kan de verplichting worden opgelegd tot het tussentijds afleggen van rekening en verantwoording over de tot dan verrichte activiteiten en de daaraan verbonden uitgaven, inkomsten en resultaten. De verantwoording wordt niet vaker dan halfjaarlijks verlangd. </text:p>
              </text:list-item>
              <text:list-item text:style-override="id1-3-2-2-11-6">
                <text:number>5.</text:number>
                <text:p text:style-name="al">De subsidieontvanger is aan het college in de gevallen als bedoeld in artikel 4:41, eerste lid van de wet een vergoeding van de vermogenswaarden verschuldigd. </text:p>
              </text:list-item>
              <text:list-item text:style-override="id1-3-2-2-11-7">
                <text:number>6.</text:number>
                <text:p text:style-name="al">De wijze waarop de hoogte van de in lid 5 bedoelde vergoeding wordt bepaald, wordt vastgesteld op het moment dat deze vergoeding daadwerkelijk verschuldigd is.</text:p>
              </text:list-item>
              <text:list-item text:style-override="id1-3-2-2-11-8">
                <text:number>7.</text:number>
                <text:p text:style-name="al">Bij de bepaling van de hoogte van de in lid 5 bedoelde vergoeding wordt uitgegaan van de waarde van de goederen en andere vermogensbestanddelen op het tijdstip waarop de vergoeding verschuldigd wordt, waarbij de waarde wordt vastgesteld op de waarde in het economische verkeer bij vrije oplevering, met dien verstande dat in geval van ontvangst van schadevergoeding voor verlies of beschadiging van zaken wordt uitgegaan van het bedrag dat als schadevergoeding door de subsidieontvanger wordt ontvangen. </text:p>
              </text:list-item>
              <text:list-item text:style-override="id1-3-2-2-11-9">
                <text:number>8.</text:number>
                <text:p text:style-name="al">Indien het de waarde van onroerende zaken betreft, geschiedt de waardebepaling als bedoeld in lid  7 door een onafhankelijke deskundige. </text:p>
              </text:list-item>
              <text:list-item text:style-override="id1-3-2-2-11-10">
                <text:number>9.</text:number>
                <text:p text:style-name="al">Voor zover een batig liquidatiesaldo mede door het toekennen van gemeentelijke subsidie is gevormd, kan het college het terugstorten van dit saldo in de gemeentekas verlangen tot het bedrag dat in totaliteit aan subsidie is verstrekt. </text:p>
              </text:list-item>
              <text:list-item text:style-override="id1-3-2-2-11-11">
                <text:number>10.</text:number>
                <text:p text:style-name="al">Het college kan toezichthouders, als bedoeld in artikel 5:11 van de wet, aanwijzen die zijn belast met het toezicht op de naleving van de verplichtingen die zijn opgelegd aan de subsidieontvanger. </text:p>
              </text:list-item>
              <text:list-item text:style-override="id1-3-2-2-11-12">
                <text:number>11.</text:number>
                <text:p text:style-name="al">De subsidieontvanger verleent aan het college, alsmede aan daartoe door het college aangewezen toezichthouders als bedoeld in lid 10, toegang tot haar activiteiten en tot haar accommodatie(s) voor zover die activiteiten en accommodatie(s) direct of indirect enige relatie hebben met de verstrekte subsidie. </text:p>
              </text:list-item>
              <text:list-item text:style-override="id1-3-2-2-11-13">
                <text:number>12.</text:number>
                <text:p text:style-name="al">Aan de toezichthouders als bedoeld in lid 10 wordt inzage gegeven in de boeken en bescheiden en worden inlichtingen verstrekt, welke voor een juiste uitoefening van hun functie in het algemeen en voor beoordeling van de uitvoering van het gesubsidieerde activiteitenpakket in het bijzonder nodig zijn. </text:p>
              </text:list-item>
            </text:list>
          </text:section>
          <text:section text:name="artikel_id1-3-2-2-12" text:style-name="artikel">
            <text:p text:style-name="artikel_kop_titel"><text:span text:style-name="artikel_kop_label">Artikel</text:span> <text:span text:style-name="artikel_kop_nr">12.</text:span> Eindverantwoording activiteitensubsidie (tot en met € 25.000,-)</text:p>
            <text:list text:style-name="id1-3-2-2-12-2">
              <text:list-item text:style-override="id1-3-2-2-12-2">
                <text:number>1.</text:number>
                <text:p text:style-name="al">Activiteitensubsidies tot en met € 2.000,- worden door het college direct vastgesteld.</text:p>
              </text:list-item>
              <text:list-item text:style-override="id1-3-2-2-12-3">
                <text:number>2.</text:number>
                <text:p text:style-name="al">Bij activiteitensubsidies van meer dan € 2.000,- doch ten hoogste € 25.000,- dient de subsidieontvanger uiterlijk 13 weken nadat de gesubsidieerde activiteiten zijn verricht, een aanvraag tot vaststelling in.</text:p>
              </text:list-item>
              <text:list-item text:style-override="id1-3-2-2-12-4">
                <text:number>3.</text:number>
                <text:p text:style-name="al">De aanvraag tot vaststelling als bedoeld in het vorige lid bevat in ieder geval het volgende:</text:p>
                <text:list text:style-name="id1-3-2-2-12-4-3">
                  <text:list-item text:style-override="id1-3-2-2-12-4-3-1">
                    <text:number>a.</text:number>
                    <text:p text:style-name="al">een inhoudelijk verslag waaruit blijkt in hoeverre de gesubsidieerde activiteiten zijn verricht, en op welke wijze zij hebben bijgedragen aan de doelstellingen uit de programmabegroting als bedoeld in artikel 2 lid 3 van deze verordening;</text:p>
                  </text:list-item>
                  <text:list-item text:style-override="id1-3-2-2-12-4-3-2">
                    <text:number>b.</text:number>
                    <text:p text:style-name="al">een financieel verslag met in ieder geval de eindafrekening van de activiteit, waarin is toegelicht aan welke kostenposten de subsidie is besteed;</text:p>
                  </text:list-item>
                </text:list>
              </text:list-item>
              <text:list-item text:style-override="id1-3-2-2-12-5">
                <text:number>4.</text:number>
                <text:p text:style-name="al">Bij subsidieregeling kan worden bepaald dat op een andere manier wordt aangetoond in hoeverre de activiteiten zijn verricht.</text:p>
              </text:list-item>
            </text:list>
          </text:section>
          <text:section text:name="artikel_id1-3-2-2-13" text:style-name="artikel">
            <text:p text:style-name="artikel_kop_titel"><text:span text:style-name="artikel_kop_label">Artikel</text:span> <text:span text:style-name="artikel_kop_nr">13.</text:span> Eindverantwoording resultaatsubsidie (vanaf € 25.000,-)</text:p>
            <text:list text:style-name="id1-3-2-2-13-2">
              <text:list-item text:style-override="id1-3-2-2-13-2">
                <text:number>1.</text:number>
                <text:p text:style-name="al">De ontvanger van een resultaatsubsidie dient een aanvraag tot vaststelling in: </text:p>
                <text:list text:style-name="id1-3-2-2-13-2-3">
                  <text:list-item text:style-override="id1-3-2-2-13-2-3-1">
                    <text:number>a.</text:number>
                    <text:p text:style-name="al">in geval van een resultaatsubsidie die per kalenderjaar wordt verstrekt, uiterlijk op 1 april van het jaar dat volgt op het betrokken kalenderjaar;</text:p>
                  </text:list-item>
                  <text:list-item text:style-override="id1-3-2-2-13-2-3-2">
                    <text:number>b.</text:number>
                    <text:p text:style-name="al">in andere gevallen uiterlijk 13 weken nadat de gesubsidieerde activiteiten zijn verricht.</text:p>
                  </text:list-item>
                </text:list>
              </text:list-item>
              <text:list-item text:style-override="id1-3-2-2-13-3">
                <text:number>2.</text:number>
                <text:p text:style-name="al">De aanvraag tot vaststelling bevat: </text:p>
                <text:list text:style-name="id1-3-2-2-13-3-3">
                  <text:list-item text:style-override="id1-3-2-2-13-3-3-1">
                    <text:number>c.</text:number>
                    <text:p text:style-name="al">een inhoudelijk verslag waaruit blijkt in hoeverre de gesubsidieerde activiteiten zijn verricht, welke inspanningen zijn gedaan en op welke de activiteiten en inspanningen hebben bijgedragen aan de doelstellingen uit de programmabegroting als bedoeld in artikel 2 lid 3 van deze verordening;</text:p>
                  </text:list-item>
                  <text:list-item text:style-override="id1-3-2-2-13-3-3-2">
                    <text:number>d.</text:number>
                    <text:p text:style-name="al">een financieel verslag met in ieder geval de eindafrekening van de activiteit, waarin is toegelicht aan welke kostenposten de subsidie is besteed;</text:p>
                  </text:list-item>
                  <text:list-item text:style-override="id1-3-2-2-13-3-3-3">
                    <text:number>e.</text:number>
                    <text:p text:style-name="al">een balans en resultatenrekening van de subsidieontvanger over het afgelopen subsidietijdvak met een toelichting daarop;</text:p>
                  </text:list-item>
                </text:list>
              </text:list-item>
              <text:list-item text:style-override="id1-3-2-2-13-4">
                <text:number>3.</text:number>
                <text:p text:style-name="al">Voor resultaatsubsidies van € 100.000,- of meer dient de aanvraag tot vaststelling eveneens een accountantsverklaring te bevatten, waaruit blijkt dat de financiële verantwoording volledig en juist is en dat de aan de subsidie verbonden voorwaarden, zoals neergelegd in de uitvoeringsovereenkomst (indien van toepassing), zijn nageleefd. Tevens dient de accountant aan te geven dat de activiteiten en producten genoemd in het jaarverslag (c.q. activiteitenverslag) hebben plaatsgevonden dan wel zijn geleverd overeenkomstig de aan de subsidie verbonden verplichtingen. </text:p>
              </text:list-item>
              <text:list-item text:style-override="id1-3-2-2-13-5">
                <text:number>4.</text:number>
                <text:p text:style-name="al">Bij subsidieregeling kunnen andere termijnen worden vastgesteld of andere gegevens worden verlangd.</text:p>
              </text:list-item>
              <text:list-item text:style-override="id1-3-2-2-13-6">
                <text:number>5.</text:number>
                <text:p text:style-name="al">Het college kan bepalen dat ook andere dan de in dit artikel bedoelde gegevens en bescheiden, die voor de vaststelling van belang zijn, worden overlegd. </text:p>
              </text:list-item>
            </text:list>
          </text:section>
          <text:section text:name="artikel_id1-3-2-2-14" text:style-name="artikel">
            <text:p text:style-name="artikel_kop_titel"><text:span text:style-name="artikel_kop_label">Artikel</text:span> <text:span text:style-name="artikel_kop_nr">14.</text:span> Subsidievaststelling</text:p>
            <text:list text:style-name="id1-3-2-2-14-2">
              <text:list-item text:style-override="id1-3-2-2-14-2">
                <text:number>1.</text:number>
                <text:p text:style-name="al">Het college stelt de subsidie vast binnen 8 weken na de uiterste indieningsdatum voor de aanvraag tot vaststelling, tenzij bij subsidieregeling anders wordt bepaald. </text:p>
              </text:list-item>
              <text:list-item text:style-override="id1-3-2-2-14-3">
                <text:number>2.</text:number>
                <text:p text:style-name="al">Indien de aanvraag tot subsidievaststelling niet voor het in eerste lid genoemd tijdstip is ontvangen, gaat het college zes weken na een eenmalig rappel over tot ambtshalve vaststelling. De vastgestelde subsidie kan dan lager uitvallen.</text:p>
              </text:list-item>
              <text:list-item text:style-override="id1-3-2-2-14-4">
                <text:number>3.</text:number>
                <text:p text:style-name="al">De subsidie kan lager worden vastgesteld indien: </text:p>
                <text:list text:style-name="id1-3-2-2-14-4-3">
                  <text:list-item text:style-override="id1-3-2-2-14-4-3-1">
                    <text:number>a.</text:number>
                    <text:p text:style-name="al">de activiteiten waarvoor subsidie is verleend niet of niet geheel zijn verricht; </text:p>
                  </text:list-item>
                  <text:list-item text:style-override="id1-3-2-2-14-4-3-2">
                    <text:number>b.</text:number>
                    <text:p text:style-name="al">de subsidieontvanger niet heeft voldaan aan de aan de subsidie verbonden verplichtingen; </text:p>
                  </text:list-item>
                  <text:list-item text:style-override="id1-3-2-2-14-4-3-3">
                    <text:number>c.</text:number>
                    <text:p text:style-name="al">de subsidieontvanger onjuiste of onvolledige gegevens heeft verstrekt en de verstrekking van juiste of volledige gegevens tot een andere beschikking op de aanvraag tot subsidieverlening zou hebben geleid, of </text:p>
                  </text:list-item>
                  <text:list-item text:style-override="id1-3-2-2-14-4-3-4">
                    <text:number>d.</text:number>
                    <text:p text:style-name="al">de subsidieverlening anderszins onjuist was en de subsidieontvanger dit wist of behoorde te weten. </text:p>
                  </text:list-item>
                </text:list>
              </text:list-item>
            </text:list>
          </text:section>
          <text:section text:name="artikel_id1-3-2-2-15" text:style-name="artikel">
            <text:p text:style-name="artikel_kop_titel"><text:span text:style-name="artikel_kop_label">Artikel</text:span> <text:span text:style-name="artikel_kop_nr">15.</text:span> Resultaatsubsidie en indexatie</text:p>
            <text:list text:style-name="id1-3-2-2-15-2">
              <text:list-item text:style-override="id1-3-2-2-15-2">
                <text:number>1.</text:number>
                <text:p text:style-name="al">Indien een resultaatsubsidie voor meerdere jaren wordt toegekend, vindt indexatie plaats met een percentage dat jaarlijks door de raad wordt vastgesteld.</text:p>
              </text:list-item>
              <text:list-item text:style-override="id1-3-2-2-15-3">
                <text:number>1.</text:number>
                <text:p text:style-name="al">Bij indexatie als bedoeld in het eerste lid, wordt rekening gehouden met het in artikel 4 lid 5 gestelde.</text:p>
              </text:list-item>
            </text:list>
          </text:section>
          <text:section text:name="artikel_id1-3-2-2-16" text:style-name="artikel">
            <text:p text:style-name="artikel_kop_titel"><text:span text:style-name="artikel_kop_label">Artikel</text:span> <text:span text:style-name="artikel_kop_nr">16.</text:span> Resultaatsubsidie en reserve subsidieontvanger</text:p>
            <text:list text:style-name="id1-3-2-2-16-2">
              <text:list-item text:style-override="id1-3-2-2-16-2">
                <text:number>1.</text:number>
                <text:p text:style-name="al">De ontvanger van een resultaatsubsidie heeft de mogelijkheid om maximaal 5% van het verleende subsidiebedrag te bestemmen als reserve. </text:p>
              </text:list-item>
              <text:list-item text:style-override="id1-3-2-2-16-3">
                <text:number>2.</text:number>
                <text:p text:style-name="al">In enig jaar mag het saldo van de reserve nooit hoger zijn dan 10% van het verleende subsidiebedrag over dat jaar. </text:p>
              </text:list-item>
              <text:list-item text:style-override="id1-3-2-2-16-4">
                <text:number>3.</text:number>
                <text:p text:style-name="al">Deze reserve wordt geacht te zijn gevormd uit overschotten die zijn toe rekenen aan de ontvangen subsidies van de subsidieverstrekkers. </text:p>
              </text:list-item>
              <text:list-item text:style-override="id1-3-2-2-16-5">
                <text:number>4.</text:number>
                <text:p text:style-name="al">Indien de totale reservepositie de grens van 10% overschrijdt en er sprake is van meerdere subsidieverstrekkers, dan wordt dit naar rato van de subsidieverlening door de verschillende subsidieverstrekkers verrekend met de subsidieverlening voor het daarop volgende jaar. </text:p>
              </text:list-item>
              <text:list-item text:style-override="id1-3-2-2-16-6">
                <text:number>5.</text:number>
                <text:p text:style-name="al">Bij subsidieregeling kunnen andere bepalingen worden vastgesteld met betrekking tot reserve- en/of voorzieningsvorming.</text:p>
              </text:list-item>
            </text:list>
          </text:section>
          <text:section text:name="artikel_id1-3-2-2-17" text:style-name="artikel">
            <text:p text:style-name="artikel_kop_titel"><text:span text:style-name="artikel_kop_label">Artikel</text:span> <text:span text:style-name="artikel_kop_nr">17.</text:span> Hardheidsclausule en overige bepalingen</text:p>
            <text:list text:style-name="id1-3-2-2-17-2">
              <text:list-item text:style-override="id1-3-2-2-17-2">
                <text:number>1.</text:number>
                <text:p text:style-name="al">Het college kan deze verordening, met uitzondering van de artikelen 2 en 3, in individuele gevallen buiten toepassing laten of daarvan afwijken, voor zover de toepassing van die bepalingen voor de subsidieaanvrager of subsidieontvanger gevolgen zou hebben die onevenredig zijn in verhouding tot de met de betrokken bepalingen te dienen doelen. </text:p>
              </text:list-item>
              <text:list-item text:style-override="id1-3-2-2-17-3">
                <text:number>2.</text:number>
                <text:p text:style-name="al">Toepassing van het vorige lid wordt gemotiveerd in het besluit en hiervan wordt periodiek verslag gedaan aan de raad.</text:p>
              </text:list-item>
              <text:list-item text:style-override="id1-3-2-2-17-4">
                <text:number>3.</text:number>
                <text:p text:style-name="al">In gevallen waarin deze verordening niet voorziet of onduidelijk is, besluit het college.</text:p>
              </text:list-item>
            </text:list>
          </text:section>
          <text:section text:name="artikel_id1-3-2-2-18" text:style-name="artikel">
            <text:p text:style-name="artikel_kop_titel"><text:span text:style-name="artikel_kop_label">Artikel</text:span> <text:span text:style-name="artikel_kop_nr">18.</text:span> Slotbepalingen, inwerkingtreding en citeertitel</text:p>
            <text:list text:style-name="id1-3-2-2-18-2">
              <text:list-item text:style-override="id1-3-2-2-18-2">
                <text:number>1.</text:number>
                <text:p text:style-name="al">De Algemene subsidieverordening gemeente Twenterand, vastgesteld op 24 juni 2008, wordt ingetrokken.</text:p>
              </text:list-item>
              <text:list-item text:style-override="id1-3-2-2-18-3">
                <text:number>2.</text:number>
                <text:p text:style-name="al">De deelverordening Beleidsgestuurde Contract-Financiering Professionele Maatschappelijke Instellingen gemeente Twenterand 2015, vastgesteld op 2 juli 2013, wordt ingetrokken.</text:p>
              </text:list-item>
              <text:list-item text:style-override="id1-3-2-2-18-4">
                <text:number>3.</text:number>
                <text:p text:style-name="al">De Beleidsregels toetsing financiële positie professionele maatschappelijke instellingen gemeente Twenterand 2012, vastgesteld op 2 juli 2013, worden ingetrokken;</text:p>
              </text:list-item>
              <text:list-item text:style-override="id1-3-2-2-18-5">
                <text:number>4.</text:number>
                <text:p text:style-name="al">Deze verordening treedt in werking op 1 augustus 2016. </text:p>
              </text:list-item>
              <text:list-item text:style-override="id1-3-2-2-18-6">
                <text:number>5.</text:number>
                <text:p text:style-name="al">Op aanvragen om subsidie die zijn ingediend voor deze datum zijn de bepalingen van de Algemene subsidieverordening gemeente Twenterand, vastgesteld op 24 juni 2008, of de deelverordening Beleidsgestuurde Contract-financiering Professionele Maatschappelijke Instellingen gemeente Twenterand 2013, vastgesteld op 2 juli 2013, of de Beleidsregels toetsing financiële positie professionele maatschappelijke instellingen gemeente Twenterand 2012, vastgesteld op 2 juli 2013, van toepassing. </text:p>
              </text:list-item>
              <text:list-item text:style-override="id1-3-2-2-18-7">
                <text:number>6.</text:number>
                <text:p text:style-name="al">Deze verordening wordt aangehaald als: Algemene subsidieverordening gemeente Twenterand 2016. </text:p>
              </text:list-item>
            </text:list>
          </text:section>
        </text:section>
        <text:section text:name="nota-toelichting_id1-3-2-3" text:style-name="nota-toelichting">
          <text:p text:style-name="kop_level0">Toelichting Algemene Subsidieverordening gemeente Twenterand 2016</text:p>
          <text:section text:name="divisie_id1-3-2-3-2" text:style-name="divisie">
            <text:p text:style-name="kop_level1">Algemeen</text:p>
            <text:p text:style-name="al">De Algemene Subsidieverordening gemeente Twenterand is op 1 juli 2008 in werking getreden. Vanwege nieuwe inzichten is besloten om nu, acht jaar later, een nieuwe verordening op te stellen. Er is behoefte aan een verordening die beter aansluit bij de huidige ontwikkelingen in Twenterand: de gemeente wil meer sturen op hoofdlijnen en instellingen zijn in steeds grotere mate bereid om een bijdrage te leveren aan maatschappelijke doelstellingen. Bovendien is er behoefte aan meer eenheid en consistent subsidiebeleid. Daarom ligt hier nu de Algemene Subsidieverordening gemeente Twenterand 2016.</text:p>
            <text:p text:style-name="al">Er is in deze algemene subsidieverordening gekozen om onderscheid te maken tussen activiteiten- en resultaatsubsidies. Deze kunnen eenmalig of jaarlijks worden verstrekt, maar er is ook de mogelijkheid om voor meerdere jaren subsidie aan te vragen. Vanzelfsprekend wordt daarbij wel een begrotingsvoorbehoud gemaakt.</text:p>
            <text:p text:style-name="al">Bij activiteitensubsidie ligt de focus op de daadwerkelijke realisatie van een activiteit, terwijl bij resultaatsubsidies meer focus ligt op het daadwerkelijk bereikte resultaat. De scheiding tussen deze twee vormen van subsidie ligt op € 25.000,-. </text:p>
            <text:p text:style-name="al">Er zijn uitzonderingen gemaakt voor aanvragen door één of meer (groepen van) natuurlijke personen (tot en met € 2.000,-) en voor rechtspersonen die aanvragen vanaf € 100.000,-. Bij bedragen vanaf € 100.000,- wordt een zwaardere financiële toetsing van de aanvrager uitgevoerd, in lijn met de principes van beleidsgestuurde contractfinanciering (BCF).</text:p>
            <text:p text:style-name="al">Naast de Algemene Subsidieverordening gemeente Twenterand 2016 worden er jaarlijks nadere subsidieregelingen opgesteld, die gebaseerd zijn op de programmabegroting. De subsidieregelingen worden kort maar krachtig geformuleerd, zodat zij zo gebruiksvriendelijk mogelijk zijn. </text:p>
            <text:p text:style-name="al">In uitzonderlijke gevallen kan de gemeenteraad (deel)verordeningen opstellen voor onderwerpen die hierom vragen.</text:p>
          </text:section>
          <text:section text:name="divisie_id1-3-2-3-3" text:style-name="divisie">
            <text:p text:style-name="kop_level1">Artikelsgewijze toelichting</text:p>
          </text:section>
          <text:section text:name="divisie_id1-3-2-3-4" text:style-name="divisie">
            <text:p text:style-name="kop_level1">Artikel 1. Begripsomschrijving</text:p>
            <text:p text:style-name="al">De belangrijkste begrippen van deze verordening worden in dit artikel gedefinieerd. Hierdoor is het geheel gemakkelijker te lezen en te begrijpen.</text:p>
            <text:p text:style-name="al">Ten aanzien van het begrip subsidie wordt aangesloten bij hetgeen daarover in de Algemene wet bestuursrecht (hierna: de wet) is bepaald. </text:p>
            <text:p text:style-name="al">De definitie van het begrip subsidie (artikel 4:21 van de wet) omvat vier kernelementen:</text:p>
            <text:list text:style-name="id1-3-2-3-4-5">
              <text:list-item text:style-override="id1-3-2-3-4-5-1">
                <text:number>1.</text:number>
                <text:p text:style-name="al">Aanspraak op financiële middelen;</text:p>
              </text:list-item>
              <text:list-item text:style-override="id1-3-2-3-4-5-2">
                <text:number>2.</text:number>
                <text:p text:style-name="al">Verstrekt door een bestuursorgaan;</text:p>
              </text:list-item>
              <text:list-item text:style-override="id1-3-2-3-4-5-3">
                <text:number>3.</text:number>
                <text:p text:style-name="al">Met het oog op bepaalde activiteiten van de aanvrager;</text:p>
              </text:list-item>
              <text:list-item text:style-override="id1-3-2-3-4-5-4">
                <text:number>4.</text:number>
                <text:p text:style-name="al">Niet zijnde een betaling voor aan het bestuursorgaan geleverde goederen of diensten.</text:p>
              </text:list-item>
            </text:list>
            <text:p text:style-name="al">Artikel 4:21 kent een materieel subsidiebegrip. Dat wil zeggen dat als aan de vier kernelementen is voldaan, er sprake is van een subsidie.   </text:p>
          </text:section>
          <text:section text:name="divisie_id1-3-2-3-5" text:style-name="divisie">
            <text:p text:style-name="kop_level1">Artikel 2. Reikwijdte</text:p>
            <text:p text:style-name="al">In dit artikel wordt de reikwijdte van deze verordening nader toegelicht. Uitgangspunt is dat het college in beginsel beslist over het al dan niet van toepassing zijn van deze verordening. Wel is er ruimte om hier bij nadere subsidieregelingen van af te wijken. Daarnaast verstrekt het college alléén subsidie wanneer de aanvrager en de activiteiten waarvoor subsidie wordt aangevraagd, aansluiten bij (één van) de vier kernbegrippen van de gemeente Twenterand:</text:p>
            <text:p text:style-name="al">
            <text:span text:style-name="nadrukondlijn">Vitaliteit: </text:span>bij vitaliteit gaat het om zowel de vitaliteit van de subsidie ontvangende organisatie als om de vitaliteit van de samenleving. De subsidie ontvangende organisatie moet redelijkerwijs in staat zijn om de beoogde bijdrage aan beleidsdoelen ook daadwerkelijk te realiseren door activiteiten te organiseren. Daarnaast kunnen activiteiten worden gesubsidieerd die een bijdrage leveren aan het verbeteren van de vitaliteit van de samenleving.</text:p>
            <text:p text:style-name="al">
            <text:span text:style-name="nadrukondlijn">Zelfredzaamheid:</text:span> om de beperkte financiële middelen zo doelmatig mogelijk in te zetten, wordt prioriteit gegeven aan zelfredzaamheid: het op termijn zelfstandig kunnen continueren van de beoogde bijdrage aan gemeentelijke doelstellingen. Onderdeel van zelfredzaamheid is zelfwerkzaamheid van verenigingen, bijvoorbeeld bij (sport)accommodaties.</text:p>
            <text:p text:style-name="al">
            <text:span text:style-name="nadrukondlijn">Preventie:</text:span> bij preventie gaat het onder andere om het vergroten van bewustwording op bepaalde thema’s (zoals alcoholgebruik), voorlichtende activiteiten, signalering van (potentiële) problemen en het stimuleren van ‘gewenst’ gedrag.</text:p>
            <text:p text:style-name="al">
            <text:span text:style-name="nadrukondlijn">Ondersteuning:</text:span> hierbij gaat het om initiatieven die burgers, vrijwilligers en/of mantelzorgers in de gelegenheid stellen om hun activiteiten zo goed mogelijk uit te kunnen voeren. </text:p>
          </text:section>
          <text:section text:name="divisie_id1-3-2-3-6" text:style-name="divisie">
            <text:p text:style-name="kop_level1">Artikel 3. Subsidieregelingen</text:p>
            <text:p text:style-name="al">Alle oude aanvullende subsidieregels en verordeningen worden vervangen door deze algemene subsidieverordening en nadere subsidieregelingen. Deze subsidieregelingen worden jaarlijks vastgesteld door het college, waarbij de programmabegroting als uitgangspunt dient. Op die manier sluit het subsidiebeleid zo goed mogelijk aan bij de doelstellingen van de gemeente.</text:p>
          </text:section>
          <text:section text:name="divisie_id1-3-2-3-7" text:style-name="divisie">
            <text:p text:style-name="kop_level1">Artikel 4. Subsidieplafond en begrotingsvoorbehoud</text:p>
            <text:p text:style-name="al">Het college stelt de subsidieplafonds jaarlijks vast per nadere subsidieregeling. Daarbij dient de programmabegroting van het desbetreffende jaar als uitgangspunt, waardoor de financiële kaders voor de subsidieplafonds door de raad worden vastgesteld. Bij de verdeling van de subsidieplafonds gelden ‘bijdrage aan de doelstellingen’ en ‘prijs-kwaliteitverhouding’ als criteria. </text:p>
            <text:p text:style-name="al">Bij het toekennen van (meerjaren)subsidies waarvan de onderliggende programmabegroting nog niet is vastgesteld, worden deze verleend met een begrotingsvoorbehoud. De maximale meerjarentoekenning bedraagt twee jaar.</text:p>
          </text:section>
          <text:section text:name="divisie_id1-3-2-3-8" text:style-name="divisie">
            <text:p text:style-name="kop_level1">Artikel 5. Aanvrager</text:p>
            <text:p text:style-name="al">Bedragen tot maximaal € 2.000,- kunnen ook worden toegekend aan natuurlijke personen. Voor hogere bedragen is een rechtspersoon vereist. De aanvrager dient vervolgens aan een aantal voorwaarden te voldoen, om zoveel mogelijk te waarborgen dat de aangevraagde subsidie ook wordt gebruikt waar het voor bedoeld is, zoveel mogelijk aansluit bij de doelstellingen van de gemeente en voldoet aan de (wettelijke) eisen die worden gesteld.  </text:p>
          </text:section>
          <text:section text:name="divisie_id1-3-2-3-9" text:style-name="divisie">
            <text:p text:style-name="kop_level1">Artikel 6. Aanvraag en activiteiten</text:p>
            <text:p text:style-name="al">De gemeente Twenterand wil het subsidieproces zo gemakkelijk mogelijk maken voor zowel aanvragers als haar eigen organisatie. Daarom is gekozen voor zoveel mogelijk uniforme terminologie en regels. Het college stelt dan ook een standaard aanvraagformulier vast voor subsidies. Daarbij wordt wel onderscheid gemaakt tussen activiteiten- en resultaatsubsidie: gezien het hogere bedrag wordt voor de aanvraag van resultaatsubsidie meer achtergrondinformatie opgevraagd. Daarbij worden aanvragers voor meer dan € 100.000,- voorafgaand aan het jaar financieel getoetst en categorisch ingedeeld.</text:p>
          </text:section>
          <text:section text:name="divisie_id1-3-2-3-10" text:style-name="divisie">
            <text:p text:style-name="kop_level1">Artikel 7. Aanvraagtermijn</text:p>
            <text:p text:style-name="al">Ook bij de aanvraagtermijn is onderscheid gemaakt tussen activiteiten- en resultaatsubsidie. Activiteitensubsidie dient uiterlijk 8 weken voor de start van de activiteiten te worden aangevraagd, resultaatsubsidie dient jaarlijks voor 1 september te worden aangevraagd. </text:p>
          </text:section>
          <text:section text:name="divisie_id1-3-2-3-11" text:style-name="divisie">
            <text:p text:style-name="kop_level1">Artikel 8. Beslistermijn</text:p>
            <text:p text:style-name="al">De beslistermijn voor activiteitensubsidie is maximaal 8 weken. Bij resultaatsubsidie wordt uiterlijk 31 december van het jaar van de aanvraag een besluit genomen. </text:p>
          </text:section>
          <text:section text:name="divisie_id1-3-2-3-12" text:style-name="divisie">
            <text:p text:style-name="kop_level1">Artikel 9. Weigeringsgronden</text:p>
            <text:p text:style-name="al">De artikelen 4:25, tweede lid en 4:35 van de wet bevatten weigeringsgronden voor een subsidieaanvraag. Daarnaast kan een aanvraag worden geweigerd als één of meerdere situaties als genoemd in sub a t/m l zich voordoen (of een aanvullende weigeringsgrond uit een nadere subsidieregeling).</text:p>
          </text:section>
          <text:section text:name="divisie_id1-3-2-3-13" text:style-name="divisie">
            <text:p text:style-name="kop_level1">Artikel 10. Algemene verplichtingen subsidieontvanger</text:p>
            <text:p text:style-name="al">Dit artikel bevat een meldingsplicht en een informatieplicht, die voor alle subsidieontvangers geldt. Het gaat erom dat de subsidieontvanger ontwikkelingen die relevant worden geacht in relatie tot de ontvangen subsidie deelt met het college. </text:p>
          </text:section>
          <text:section text:name="divisie_id1-3-2-3-14" text:style-name="divisie">
            <text:p text:style-name="kop_level1">Artikel 11. Bijzondere verplichtingen subsidieontvanger</text:p>
            <text:p text:style-name="al">In dit artikel wordt de aanvullende bevoegdheidsgrondslag van het college om aan de subsidie bepaalde ‘bijzondere’ verplichtingen te verbinden beschreven, in aanvulling op wat mogelijk is vanuit artikel 4:37 van de wet. Deze bijzondere verplichtingen vinden hun grondslag in de artikelen 4:38 en 4:39 van de wet en kunnen betrekking hebben op onder andere verantwoording bij toekenning voor meerdere jaren, op beheer en gebruik van hetgeen waarvoor subsidie is verstrekt, op een vergoeding van vermogenswaarden en bijbehorende waardebepaling en op het eventueel instellen van toezicht(houders) door het college volgens artikel 5:11 van de wet. </text:p>
            <text:p text:style-name="al">Deze verplichtingen kunnen volgens artikel 4:40 eventueel na de subsidieverlening nader worden uitgewerkt, indien dit is opgenomen in de verleningsbeschikking.</text:p>
          </text:section>
          <text:section text:name="divisie_id1-3-2-3-15" text:style-name="divisie">
            <text:p text:style-name="kop_level1">Artikel 12. Eindverantwoording activiteitensubsidie (tot en met € 25.000,-)</text:p>
            <text:p text:style-name="al">Het onderscheid tussen activiteiten- en resultaatsubsidie op de grens van € 25.000,- betekent ook dat de (eind)verantwoording voor beide subsidievormen anders is ingericht. Voor activiteitensubsidie kan worden volstaan met een beknopt inhoudelijk en financieel verslag binnen de daarvoor gestelde termijnen, zoals beschreven in dit artikel.</text:p>
            <text:p text:style-name="al">Voor bedragen tot € 2.000,- wordt een uitzondering gemaakt: vanwege het relatief lage bedrag wordt hierbij uitgegaan van het vertrouwensbeginsel en wordt de subsidie direct verleend en vastgesteld.</text:p>
          </text:section>
          <text:section text:name="divisie_id1-3-2-3-16" text:style-name="divisie">
            <text:p text:style-name="kop_level1">Artikel 13. Eindverantwoording resultaatsubsidies (vanaf € 25.000,-)</text:p>
            <text:p text:style-name="al">Bij subsidies van meer dan € 25.000,- wordt een wat uitgebreidere verantwoording verlangd. In dit artikel is opgenomen welke termijnen gelden en welke stukken moeten worden aangeleverd.</text:p>
            <text:p text:style-name="al">Voor bedragen vanaf € 100.000,- geldt dat aan de verantwoording ook een goedgekeurde accountantsverklaring moet worden toegevoegd.</text:p>
            <text:p text:style-name="al">De uitvoeringsovereenkomst waar in dit artikel naar wordt verwezen, is overigens niet gebruikelijk voor iedere subsidieontvanger. </text:p>
          </text:section>
          <text:section text:name="divisie_id1-3-2-3-17" text:style-name="divisie">
            <text:p text:style-name="kop_level1">Artikel 14. Subsidievaststelling</text:p>
            <text:p text:style-name="al">Dit artikel bepaalt dat de subsidie binnen 8 weken na de uiterste indieningsdatum door het college vastgesteld moet worden. Deze termijn kan eenmaal met 6 weken worden opgeschort.  Daarnaast bepaalt dit artikel dat de subsidie in bepaalde gevallen lager kan worden vastgesteld.</text:p>
          </text:section>
          <text:section text:name="divisie_id1-3-2-3-18" text:style-name="divisie">
            <text:p text:style-name="kop_level1">Artikel 15. Resultaatsubsidie en indexatie</text:p>
            <text:p text:style-name="al">Dit artikel bepaalt dat resultaatsubsidie die voor meerdere jaren (onder begrotingsvoorbehoud) wordt toegekend, wordt geïndexeerd met een percentage dat de raad jaarlijks vaststelt.</text:p>
          </text:section>
          <text:section text:name="divisie_id1-3-2-3-19" text:style-name="divisie">
            <text:p text:style-name="kop_level1">Artikel 16. Resultaatsubsidie en reserve subsidieontvanger</text:p>
            <text:p text:style-name="al">De subsidieontvanger mag slechts een zeer beperkt deel van de toegekende subsidie bestemmen als reserve of voorziening. Wanneer de ontvanger boven de genoemde percentages in dit artikel uitkomt, mag de gemeente dit verrekenen op basis van artikel 15 van deze verordening.</text:p>
          </text:section>
          <text:section text:name="divisie_id1-3-2-3-20" text:style-name="divisie">
            <text:p text:style-name="kop_level1">Artikel 17. Hardheidsclausule en overige bepalingen</text:p>
            <text:p text:style-name="al">In uitzonderlijke situaties kan er een beroep worden gedaan op de hardheidsclausule. De te treffen voorziening, die niet in de verordening is voorzien, dient altijd binnen de doelstellingen van de subsidie te passen. Daarnaast is er in dit artikel een regeling opgenomen voor onvoorziene omstandigheden. </text:p>
          </text:section>
          <text:section text:name="divisie_id1-3-2-3-21" text:style-name="divisie">
            <text:p text:style-name="kop_level1">Artikel 18. Slotbepalingen, inwerkingtreding en citeertitel</text:p>
            <text:p text:style-name="al">Dit artikel stelt dat de vorige algemene subsidieverordening met de inwerkingtreding van deze nieuwe algemene subsidieverordening wordt ingetrokken, evenals aanvullende beleidsregels en verordening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wenterand.</text:p>
            </table:table-cell>
            <table:table-cell office:value-type="string" table:style-name="header.C">
              <text:p text:style-name="headerright"><text:span text:style-name="nr">Nr. 99754</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754</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754</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verordening gemeente Twentera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754</meta:user-defined>
    <meta:user-defined meta:name="OVERHEIDop.GmbID/DC.identifier">gmb-2016-99754</meta:user-defined>
    <meta:user-defined meta:name="OVERHEID.TaxonomieBeleidsagenda/OVERHEID.category">Bestuur | Organisatie en beleid</meta:user-defined>
    <meta:user-defined meta:name="OVERHEID.Gemeente/DC.spatial">Twenterand</meta:user-defined>
    <meta:user-defined meta:name="OVERHEID.Organisatietype/OVERHEID.organisationType">gemeente</meta:user-defined>
    <meta:user-defined meta:name="OVERHEID.Gemeente/DC.creator">Twenterand</meta:user-defined>
    <dc:language>nl</dc:language>
    <meta:user-defined meta:name="OVERHEID.Informatietype/DC.type">officiële publicatie</meta:user-defined>
    <meta:user-defined meta:name="OVERHEID.PostcodeHuisnummer/OVERHEIDop.postcodeHuisnummer">7671GS 18</meta:user-defined>
    <meta:user-defined meta:name="OVERHEIDop.woonplaats">Vriezenveen</meta:user-defined>
    <meta:user-defined meta:name="OVERHEIDop.straatnaam">Manitobaplein</meta:user-defined>
    <meta:user-defined meta:name="OVERHEID.Gemeente/OVERHEID.authority">Twenterand</meta:user-defined>
    <meta:user-defined meta:name="OVERHEID.Gemeente/DCTERMS.publisher">Twenterand</meta:user-defined>
    <meta:user-defined meta:name="OVERHEIDgvop.Informatietype/DC.type">Verordeningen</meta:user-defined>
    <meta:user-defined meta:name="OVERHEID.EPSG28992/DC.spatial">239175 492059</meta:user-defined>
    <meta:user-defined meta:name="OVERHEIDop.versieInformatie"/>
  </office:meta>
</office:document-meta>
</file>