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4 (vervangen/wijzigen winkelpui, luifel en reclame-uiting); 343202; 14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5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5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5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4 (vervangen/wijzigen winkelpui, luifel en reclame-uiting); 343202; 14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50</meta:user-defined>
    <meta:user-defined meta:name="OVERHEIDop.GmbID/DC.identifier">gmb-2016-99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P 44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17 470842</meta:user-defined>
    <meta:user-defined meta:name="OVERHEIDop.versieInformatie"/>
  </office:meta>
</office:document-meta>
</file>