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2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0 van de Wet milieubeheer (melding Activiteitenbesluit) zijn ingekomen:</text:p>
            <text:p text:style-name="common-al"/>
            <text:p text:style-name="common-al">- Paardenhouderij &amp; Revalidatie De Groes heeft een melding Activiteitenbesluit ingediend voor het veranderen van een paardenhouderij op het adres Achterste Groes 15, 5384 VG Heesch.</text:p>
            <text:p text:style-name="common-al">Inzage: U kunt de stukken gedurende 6 op afspraak inzien in het gemeentehuis in Heesch.</text:p>
            <text:p text:style-name="common-al">Bezwaar-/beroepsmogelijkheid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jul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9974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4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4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2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45</meta:user-defined>
    <meta:user-defined meta:name="OVERHEIDop.GmbID/DC.identifier">gmb-2016-997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VG 15</meta:user-defined>
    <meta:user-defined meta:name="OVERHEIDop.woonplaats">Heesch</meta:user-defined>
    <meta:user-defined meta:name="OVERHEIDop.straatnaam">Achterste Groes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2275 415656</meta:user-defined>
    <meta:user-defined meta:name="OVERHEIDop.versieInformatie"/>
  </office:meta>
</office:document-meta>
</file>