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19: nieuwe aanvraag, ontheffing i.v.m. verkooppunt brandstoff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19, 6708 AE, ontheffing regels bestemmingsplan ivm. gebruik brandstoffen, 2016W1474, ontvangen op 14-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74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4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4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19: nieuwe aanvraag, ontheffing i.v.m. verkooppunt brandstoff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41</meta:user-defined>
    <meta:user-defined meta:name="OVERHEIDop.GmbID/DC.identifier">gmb-2016-9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E 119c</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760 442805</meta:user-defined>
    <meta:user-defined meta:name="OVERHEIDop.versieInformatie"/>
  </office:meta>
</office:document-meta>
</file>