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ircus Werona, Nader te bepalen, Amstelveen - Zaaknummer Z-2016/038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Circus Weron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74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4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4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ircus Werona, Nader te bepalen, Amstelveen - Zaaknummer Z-2016/038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40</meta:user-defined>
    <meta:user-defined meta:name="OVERHEIDop.GmbID/DC.identifier">gmb-2016-99740</meta:user-defined>
    <meta:user-defined meta:name="OVERHEID.TaxonomieBeleidsagenda/OVERHEID.category">Ruimte en infrastructuur | Organisatie en beleid</meta:user-defined>
    <meta:user-defined meta:name="OVERHEIDop.referentienummer">Z-2016/038773</meta:user-defined>
    <meta:user-defined meta:name="DCTERMS.abstract">Circus Weron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a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03 479439</meta:user-defined>
    <meta:user-defined meta:name="OVERHEIDop.versieInformatie"/>
  </office:meta>
</office:document-meta>
</file>