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ieltje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K | Stieltjesweg 2 | asbesthoudende pakkingen verwijderen | 12-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3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ieltje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39</meta:user-defined>
    <meta:user-defined meta:name="OVERHEIDop.GmbID/DC.identifier">gmb-2016-997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74</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21 446237</meta:user-defined>
    <meta:user-defined meta:name="OVERHEIDop.versieInformatie"/>
  </office:meta>
</office:document-meta>
</file>