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en -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W.W.A. Deckers voor het organiseren van een Gooise Vrouwen Bingo XXL op 23 en 24 september van 19.00 tot 01.00 uur op de locatie Morgenstond 41, 5473 HE Heeswijk-Dinther. De beschikkingen zijn verzonden op 11 juli 2016.</text:p>
            <text:p text:style-name="common-al">- Parochie St. Servatius Loosbroek voor het organiseren van een Antiek-rommelmarkt op </text:p>
            <text:p text:style-name="common-al">10 september 2016 van 09.00 tot 14.30 uur op het parkeerterrein achter Uitgaanscentrum Lunenburg, Dorpsstraat 39, 5472 PH  Loosbroek. De beschikking is verzonden op 11 juli 2016.</text:p>
            <text:p text:style-name="common-al">- Stichting Jeugdbelangen Nistelrode voor het organiseren van de Kindervakantieweek 2016 van 29 t/m 31 augustus 2016 op de locatie Achter de Berg, 5388 TS Nistelrode. De beschikkingen zijn verzonden op 15 juli 2016.</text:p>
            <text:p text:style-name="common-al">- Stichting Jeugdvakantiewerk Heesch voor het organiseren van Mini Heesch van 29 augustus t/m 2 september 2016 op locatie Vorsselweg, 5384 RW (achter Bomenpark) Heesch. De beschikkingen zijn verzonden op 15 juli 2016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973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3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3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Evenementenvergunningen -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38</meta:user-defined>
    <meta:user-defined meta:name="OVERHEIDop.GmbID/DC.identifier">gmb-2016-99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HE 41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2PH 39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Achter de berg</meta:user-defined>
    <meta:user-defined meta:name="OVERHEID.PostcodeHuisnummer/OVERHEIDop.postcodeHuisnummer">5384RW</meta:user-defined>
    <meta:user-defined meta:name="OVERHEIDop.woonplaats">Heesch</meta:user-defined>
    <meta:user-defined meta:name="OVERHEIDop.straatnaam">Vorssel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436 406540</meta:user-defined>
    <meta:user-defined meta:name="OVERHEID.EPSG28992/DC.spatial">163536 410084</meta:user-defined>
    <meta:user-defined meta:name="OVERHEID.EPSG28992/DC.spatial">166994 411055</meta:user-defined>
    <meta:user-defined meta:name="OVERHEID.EPSG28992/DC.spatial">166864 415702</meta:user-defined>
    <meta:user-defined meta:name="OVERHEIDop.versieInformatie"/>
  </office:meta>
</office:document-meta>
</file>