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nieuwe kapconstructie met dakkapellen, Kerkweg 1, Aalsmeer - Zaaknummer Z-2016/02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een nieuwe kapconstructie met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734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3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34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nieuwe kapconstructie met dakkapellen, Kerkweg 1, Aalsmeer - Zaaknummer Z-2016/029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34</meta:user-defined>
    <meta:user-defined meta:name="OVERHEIDop.GmbID/DC.identifier">gmb-2016-99734</meta:user-defined>
    <meta:user-defined meta:name="OVERHEID.TaxonomieBeleidsagenda/OVERHEID.category">Ruimte en infrastructuur | Organisatie en beleid</meta:user-defined>
    <meta:user-defined meta:name="OVERHEIDop.referentienummer">Z-2016/029275</meta:user-defined>
    <meta:user-defined meta:name="DCTERMS.abstract">Het plaatsen van een nieuwe kapconstructie met dakkapel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H 1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66 477577</meta:user-defined>
    <meta:user-defined meta:name="OVERHEIDop.versieInformatie"/>
  </office:meta>
</office:document-meta>
</file>