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2: nieuwe aanvraag, realiseren van tijdelijk parkeerterrein en kappen van diverse bomen, reguliere procedure</text:p>
      <text:section text:name="zakelijke-mededeling_id1-3-2" text:style-name="zakelijke-mededeling">
        <text:section text:name="zakelijke-mededeling-tekst_id1-3-2-1" text:style-name="zakelijke-mededeling-tekst">
          <text:section text:name="tekst_id1-3-2-1-1" text:style-name="tekst">
            <text:p text:style-name="common-al">Nudepark 2, 6702, realiseren van tijdelijk parkeerterrein en kappen diverse bomen, 2016W1464, ontvangen op 14-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71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2: nieuwe aanvraag, realiseren van tijdelijk parkeerterrein en kappen van diverse bomen,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15</meta:user-defined>
    <meta:user-defined meta:name="OVERHEIDop.GmbID/DC.identifier">gmb-2016-9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A 73t</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517 441179</meta:user-defined>
    <meta:user-defined meta:name="OVERHEIDop.versieInformatie"/>
  </office:meta>
</office:document-meta>
</file>