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 Bed en Breakfastaccommodatie ’t Korpershoekje, Kluiskade 24, 3155 BH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een aanvraag voor een vergunning heeft ontvangen voor de exploitatie van een Bed en Breakfastaccommodatie aan de Kluiskade 24, 3155 BH Maasland.</text:p>
            <text:p text:style-name="common-al">Het betreft een aanvraag van een vergunning als bedoeld in artikel 2:28 van de Algemene plaatselijke verordening Midden-Delfland 2010. De vergunning is aangevraagd door mevrouw J.C. Korpershoek- van den Berg.</text:p>
            <text:p text:style-name="common-al">De aanvraag en de ontwerp exploitatievergunning liggen met ingang van 21 juli 2016 gedurende een periode van zes weken tijdens de openingstijden voor een ieder ter inzage in het Klant Contact Centrum, in het gemeentehuis, Anna van Raesfeltstraat 37 in Schipluiden.</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Zo spoedig mogelijk na ontvangst van de eventueel ingebrachte zienswijzen wordt een definitief besluit over de aanvraag om de exploitatievergunning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970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0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0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 Bed en Breakfastaccommodatie ’t Korpershoekje, Kluiskade 24, 3155 BH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08</meta:user-defined>
    <meta:user-defined meta:name="OVERHEIDop.GmbID/DC.identifier">gmb-2016-99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BH 24</meta:user-defined>
    <meta:user-defined meta:name="OVERHEIDop.woonplaats">Maasland</meta:user-defined>
    <meta:user-defined meta:name="OVERHEIDop.straatnaam">Klui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40 438365</meta:user-defined>
    <meta:user-defined meta:name="OVERHEIDop.versieInformatie"/>
  </office:meta>
</office:document-meta>
</file>