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107 (plaatsen van 3 airco dak units); 343320;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0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107 (plaatsen van 3 airco dak units); 343320;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05</meta:user-defined>
    <meta:user-defined meta:name="OVERHEIDop.GmbID/DC.identifier">gmb-2016-9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HX 109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03 469846</meta:user-defined>
    <meta:user-defined meta:name="OVERHEIDop.versieInformatie"/>
  </office:meta>
</office:document-meta>
</file>