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2612 KJ | Hendrick de Keyserweg 98 | asbest verwijderen | 11-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KJ | Hendrick de Keyserweg 98 | asbest verwijderen | 11-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70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0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0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2612 KJ | Hendrick de Keyserweg 98 | asbest verwijderen | 11-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03</meta:user-defined>
    <meta:user-defined meta:name="OVERHEIDop.GmbID/DC.identifier">gmb-2016-997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KJ</meta:user-defined>
    <meta:user-defined meta:name="OVERHEIDop.woonplaats">Delft</meta:user-defined>
    <meta:user-defined meta:name="OVERHEIDop.straatnaam">Hendrick de Keys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67 447685</meta:user-defined>
    <meta:user-defined meta:name="OVERHEIDop.versieInformatie"/>
  </office:meta>
</office:document-meta>
</file>