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Westlandse Drek-rees” in de polder langs de Willemoordseweg in Schipluiden op 27 augustus 2016 </text:p>
      <text:section text:name="zakelijke-mededeling_id1-3-2" text:style-name="zakelijke-mededeling">
        <text:section text:name="zakelijke-mededeling-tekst_id1-3-2-1" text:style-name="zakelijke-mededeling-tekst">
          <text:section text:name="tekst_id1-3-2-1-1" text:style-name="tekst">
            <text:p text:style-name="common-al">-Stichting Drekrees - evenementenvergunning voor het houden van de “Westlandse Drek-rees” op 27 augustus 2016. Deze hardloopwedstrijd vindt plaats in de polder langs de Willemoordseweg in Schipluiden (8 jul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969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9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9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Westlandse Drek-rees” in de polder langs de Willemoordseweg in Schipluiden op 2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97</meta:user-defined>
    <meta:user-defined meta:name="OVERHEIDop.GmbID/DC.identifier">gmb-2016-99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A</meta:user-defined>
    <meta:user-defined meta:name="OVERHEIDop.woonplaats">Schipluiden</meta:user-defined>
    <meta:user-defined meta:name="OVERHEIDop.straatnaam">Willemsoord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93 440500</meta:user-defined>
    <meta:user-defined meta:name="OVERHEIDop.versieInformatie"/>
  </office:meta>
</office:document-meta>
</file>