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Trekker Trek Nieuw Wehl, trekker trekwedstrijden en feestavond op 30 en 31 juli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Trekker Trek Nieuw Wehl voor het houden van trekker trekwedstrijden en een feestavond op 30 en 31 juli 2016 op perceel aan de Mgr. Hendriksenstraat in Nieuw Wehl.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9969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9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9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Trekker Trek Nieuw Wehl, trekker trekwedstrijden en feestavond op 30 en 31 juli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96</meta:user-defined>
    <meta:user-defined meta:name="OVERHEIDop.GmbID/DC.identifier">gmb-2016-99696</meta:user-defined>
    <meta:user-defined meta:name="OVERHEID.TaxonomieBeleidsagenda/OVERHEID.category">Cultuur en recreatie | Organisatie en beleid</meta:user-defined>
    <meta:user-defined meta:name="OVERHEIDop.referentienummer">16zk019111</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HN 23</meta:user-defined>
    <meta:user-defined meta:name="OVERHEIDop.woonplaats">Wehl</meta:user-defined>
    <meta:user-defined meta:name="OVERHEIDop.straatnaam">Monseigneur Hendriksen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08302 442610</meta:user-defined>
    <meta:user-defined meta:name="OVERHEIDop.versieInformatie"/>
  </office:meta>
</office:document-meta>
</file>