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Nuldejaarsweekend op het recreatieterrein Het Kraaiennest in Maasland van 17 tot en met 21 augustus 2016</text:p>
      <text:section text:name="zakelijke-mededeling_id1-3-2" text:style-name="zakelijke-mededeling">
        <text:section text:name="zakelijke-mededeling-tekst_id1-3-2-1" text:style-name="zakelijke-mededeling-tekst">
          <text:section text:name="tekst_id1-3-2-1-1" text:style-name="tekst">
            <text:p text:style-name="common-al">-Gezelschap Leeghwater - evenementenvergunning is verleend voor het houden van het Nuldejaarsweekend op het recreatieterrein Het Kraaiennest in Maasland van 17 tot en met 21 augustus 2016.</text:p>
            <text:p text:style-name="common-al">Ook zijn tegelijkertijd aangevraagde en aan het evenement gerelateerde vergunningen verleend, zoals ontheffing van het kampeerverbod en ontheffing van het verbod tot het schenken van zwakalcoholhoudende drank volgens de aan de vergunning gekoppelde voorwaarden (12 jul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969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Nuldejaarsweekend op het recreatieterrein Het Kraaiennest in Maasland van 17 tot en met 2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95</meta:user-defined>
    <meta:user-defined meta:name="OVERHEIDop.GmbID/DC.identifier">gmb-2016-99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Klinckaert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767 442825</meta:user-defined>
    <meta:user-defined meta:name="OVERHEIDop.versieInformatie"/>
  </office:meta>
</office:document-meta>
</file>