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t.h.v. nr. 309 (vellen boom); 343250; 14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69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9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9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t.h.v. nr. 309 (vellen boom); 343250; 14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91</meta:user-defined>
    <meta:user-defined meta:name="OVERHEIDop.GmbID/DC.identifier">gmb-2016-99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CN 309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36 469835</meta:user-defined>
    <meta:user-defined meta:name="OVERHEIDop.versieInformatie"/>
  </office:meta>
</office:document-meta>
</file>