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Bentheimerstraat 32: Aanwezigheidsvergunning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2 kansspelautomaten voor de inrichting Ons Café, Bentheimerstraat 32 te Coevorden.</text:p>
            <text:p text:style-name="common-al"/>
            <text:p text:style-name="common-al"> Verleend op 21-01-2016, zaak 169-2016.</text:p>
            <text:p text:style-name="common-al"/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9969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69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69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Bentheimerstraat 32: Aanwezigheidsvergunning kansspelautom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969</meta:user-defined>
    <meta:user-defined meta:name="OVERHEIDop.GmbID/DC.identifier">gmb-2016-9969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JL 32 bedr</meta:user-defined>
    <meta:user-defined meta:name="OVERHEIDop.woonplaats">Coevorden</meta:user-defined>
    <meta:user-defined meta:name="OVERHEIDop.straatnaam">Bentheimer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603 520023</meta:user-defined>
    <meta:user-defined meta:name="OVERHEIDop.versieInformatie"/>
  </office:meta>
</office:document-meta>
</file>