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pad tussen Franciscusweg en Oscar Romerolaan (omvormen fietspad in tweerichtingsweg /   vellen van 3 bomen); 337635; 21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8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tspad tussen Franciscusweg en Oscar Romerolaan (omvormen fietspad in tweerichtingsweg /   vellen van 3 bomen); 337635; 21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89</meta:user-defined>
    <meta:user-defined meta:name="OVERHEIDop.GmbID/DC.identifier">gmb-2016-99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SK 14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408 469518</meta:user-defined>
    <meta:user-defined meta:name="OVERHEIDop.versieInformatie"/>
  </office:meta>
</office:document-meta>
</file>