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lantsingel 31: nieuwe aanvraag, bouw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ijlantsinel 31,  6709 TR, bouw van dakkapel, 2016W14, ontvangen op 15-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968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8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8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lantsingel 31: nieuwe aanvraag, bouw van dakkap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88</meta:user-defined>
    <meta:user-defined meta:name="OVERHEIDop.GmbID/DC.identifier">gmb-2016-996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TR 31</meta:user-defined>
    <meta:user-defined meta:name="OVERHEIDop.woonplaats">Wageningen</meta:user-defined>
    <meta:user-defined meta:name="OVERHEIDop.straatnaam">Nijlantsingel</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933 442729</meta:user-defined>
    <meta:user-defined meta:name="OVERHEIDop.versieInformatie"/>
  </office:meta>
</office:document-meta>
</file>