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brug en het aanleggen van een in- en uitrit, Vlinderweg 11, Aalsmeer - Zaaknummer Z-2016/028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oprichten van een brug en 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9687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8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8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brug en het aanleggen van een in- en uitrit, Vlinderweg 11, Aalsmeer - Zaaknummer Z-2016/0289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687</meta:user-defined>
    <meta:user-defined meta:name="OVERHEIDop.GmbID/DC.identifier">gmb-2016-99687</meta:user-defined>
    <meta:user-defined meta:name="OVERHEID.TaxonomieBeleidsagenda/OVERHEID.category">Ruimte en infrastructuur | Organisatie en beleid</meta:user-defined>
    <meta:user-defined meta:name="OVERHEIDop.referentienummer">Z-2016/028955</meta:user-defined>
    <meta:user-defined meta:name="DCTERMS.abstract">Het oprichten van een brug en het aanleggen van een in- en uitrit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MZ 11</meta:user-defined>
    <meta:user-defined meta:name="OVERHEIDop.woonplaats">Aalsmeer</meta:user-defined>
    <meta:user-defined meta:name="OVERHEIDop.straatnaam">Vl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326 477226</meta:user-defined>
    <meta:user-defined meta:name="OVERHEIDop.versieInformatie"/>
  </office:meta>
</office:document-meta>
</file>