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muziekfestival Home Town op het terrein van de IJsvereniging, Koningin Julianaweg 1c, 3155 Maasland op 3 september 2016</text:p>
      <text:section text:name="zakelijke-mededeling_id1-3-2" text:style-name="zakelijke-mededeling">
        <text:section text:name="zakelijke-mededeling-tekst_id1-3-2-1" text:style-name="zakelijke-mededeling-tekst">
          <text:section text:name="tekst_id1-3-2-1-1" text:style-name="tekst">
            <text:p text:style-name="common-al">-Stichting Home Town Festival - evenementenvergunning is verleend voor het houden van muziekfestival Home Town op het terrein van de IJsvereniging, Koningin Julianaweg 1c, 3155 Maasland op 3 september 2016. Ook zijn tegelijkertijd aangevraagde en aan het evenement gerelateerde vergunningen verleend, zoals een ontheffing van het verbod tot het schenken van zwakalcoholhoudende drank volgens de aan de vergunning gekoppelde voorwaarden (6 jul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68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muziekfestival Home Town op het terrein van de IJsvereniging, Koningin Julianaweg 1c, 3155 Maasland op 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5</meta:user-defined>
    <meta:user-defined meta:name="OVERHEIDop.GmbID/DC.identifier">gmb-2016-99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XB 1</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125 438387</meta:user-defined>
    <meta:user-defined meta:name="OVERHEIDop.versieInformatie"/>
  </office:meta>
</office:document-meta>
</file>