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9: nieuwe aanvraag, verbouwen van bestaande uit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melakkerlaan 29,  6703 EG, verbouwen van bestaande uitbouw, 2016W1483, ontvangen op 15-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968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8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8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elakkerlaan 29: nieuwe aanvraag, verbouwen van bestaande uitbouw,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84</meta:user-defined>
    <meta:user-defined meta:name="OVERHEIDop.GmbID/DC.identifier">gmb-2016-99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G 29</meta:user-defined>
    <meta:user-defined meta:name="OVERHEIDop.woonplaats">Wageningen</meta:user-defined>
    <meta:user-defined meta:name="OVERHEIDop.straatnaam">Hamelakker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797 442259</meta:user-defined>
    <meta:user-defined meta:name="OVERHEIDop.versieInformatie"/>
  </office:meta>
</office:document-meta>
</file>