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Apeldoornseweg 26c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 en plaatsen van een in-uitrit</text:p>
            <text:p text:style-name="common-al">Datum indiening: 12 juli 2016 </text:p>
            <text:p text:style-name="common-al">Wabonummer: D16/013598</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968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Apeldoornseweg 26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83</meta:user-defined>
    <meta:user-defined meta:name="OVERHEIDop.GmbID/DC.identifier">gmb-2016-99683</meta:user-defined>
    <meta:user-defined meta:name="OVERHEID.TaxonomieBeleidsagenda/OVERHEID.category">Ruimte en infrastructuur | Organisatie en beleid</meta:user-defined>
    <meta:user-defined meta:name="OVERHEIDop.referentienummer">D16/0135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26c</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847 465307</meta:user-defined>
    <meta:user-defined meta:name="OVERHEIDop.versieInformatie"/>
  </office:meta>
</office:document-meta>
</file>