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Giessenlanden, beschikking, Kerkweg 10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89928</text:span>
          </text:p>
            <text:p text:style-name="common-al">
            <text:span text:style-name="nadrukvet">        Kennisgeving beschikking</text:span>
          </text:p>
            <text:p text:style-name="common-al">
            <text:span text:style-name="nadrukvet">       Wet algemene bepalingen omgevingsrecht</text:span>
          </text:p>
            <text:p text:style-name="common-al">
            <text:span text:style-name="nadrukvet">                                    Uitgebreide procedure</text:span>
          </text:p>
            <text:p text:style-name="common-al"/>
            <text:p text:style-name="common-al">Burgemeester en wethouders van Giessenlanden maken bekend dat zij in het kader van de Wet algemene bepalingen omgevingsrecht hebben besloten een omgevingsvergunning aan Den Hartog B.V. te verlenen. De aanvraag voor de omgevingsvergunning is ontvangen op 23 november 2015. Het betreft het in gebruik nemen van een betaalterminal zodat ook buiten de openingstijden van de shop benzine en dieselolie getankt kan worden. De bestaande vergunning zal gelijktijdig worden geactualiseerd en voorschriften zullen ambtshalve worden aangepast. De inrichting, het lpg-tankstation, plaatselijk bekend onder de naam "Autofood Giessenburg", is gelegen aan de Kerkweg 10 te Giessenburg.</text:p>
            <text:p text:style-name="common-al"/>
            <text:p text:style-name="common-al">De beschikking en andere ter zake zijnde stukken liggen van 22 juli 2016 tot en met 3 september 2016 ter inzage.</text:p>
            <text:p text:style-name="common-al">De stukken kunnen worden ingezien:</text:p>
            <text:p text:style-name="common-al">-   in het gemeentehuis, Groeneweg 33 te Hoornaar, elke werkdag van 09:00 uur tot 12:00 uur, alsmede woensdagmiddag tot 15.30 uur, en op de maandagavond na telefonische afspraak, tel. 0183 - 58 38 38, </text:p>
            <text:p text:style-name="common-al">    van 19:00 uur tot 20:00 uur.</text:p>
            <text:p text:style-name="last-al"/>
            <text:list text:style-name="id1-3-2-1-1-13">
              <text:list-item text:style-override="id1-3-2-1-1-13-1">
                <text:number>1.</text:number>
                <text:p text:style-name="al">
                <text:span text:style-name="nadrukvet">Beroep</text:span>
              </text:p>
              </text:list-item>
              <text:list-item text:style-override="id1-3-2-1-1-13-2">
                <text:number>2.</text:number>
                <text:p text:style-name="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wb bedraagt de termijn voor het indienen van een beroepschrift 6 weken. De termijn vangt, ingevolge artikel 6:8, vierde lid, van de Awb, aan met ingang van de dag na de dag waarop een exemplaar van de beschikking ter inzage is gelegd.</text:p>
              </text:list-item>
              <text:list-item text:style-override="id1-3-2-1-1-13-3">
                <text:number>3.</text:number>
                <text:p text:style-name="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 </text:p>
                <text:p text:style-name="al"/>
                <text:p text:style-name="al">Deze kennisgeving staat ook op www.ozhz.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iessenlanden, 21 jul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968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beschikking, Kerkweg 10 te Giess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82</meta:user-defined>
    <meta:user-defined meta:name="OVERHEIDop.GmbID/DC.identifier">gmb-2016-996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KJ 10</meta:user-defined>
    <meta:user-defined meta:name="OVERHEIDop.woonplaats">Giessenburg</meta:user-defined>
    <meta:user-defined meta:name="OVERHEIDop.straatnaam">Kerk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1196 428659</meta:user-defined>
    <meta:user-defined meta:name="OVERHEIDop.versieInformatie"/>
  </office:meta>
</office:document-meta>
</file>