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ieuwe middenspanningskabel tussen 2 trafostations, langs Machineweg 33 t/m 47 richting trafostation Oosteinde aan Wilhelminastraat, Aalsmeer - Zaaknummer Z-2016/039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juli 2016</text:span>
          </text:p>
            <text:p text:style-name="common-al">Het aanleggen van een nieuwe middenspanningskabel tussen 2 trafostatio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68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8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8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nieuwe middenspanningskabel tussen 2 trafostations, langs Machineweg 33 t/m 47 richting trafostation Oosteinde aan Wilhelminastraat, Aalsmeer - Zaaknummer Z-2016/039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80</meta:user-defined>
    <meta:user-defined meta:name="OVERHEIDop.GmbID/DC.identifier">gmb-2016-99680</meta:user-defined>
    <meta:user-defined meta:name="OVERHEID.TaxonomieBeleidsagenda/OVERHEID.category">Ruimte en infrastructuur | Organisatie en beleid</meta:user-defined>
    <meta:user-defined meta:name="OVERHEIDop.referentienummer">Z-2016/039014</meta:user-defined>
    <meta:user-defined meta:name="DCTERMS.abstract">Het aanleggen van een nieuwe middenspanningskabel tussen 2 trafostation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L 39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214 476853</meta:user-defined>
    <meta:user-defined meta:name="OVERHEIDop.versieInformatie"/>
  </office:meta>
</office:document-meta>
</file>