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eerstejaarsweekend voor de studenten van uw vereniging op een terrein aan de Rotterdamseweg 223B, 2636 KC Schipluiden van 17 tot en met 21 augustus 2016</text:p>
      <text:section text:name="zakelijke-mededeling_id1-3-2" text:style-name="zakelijke-mededeling">
        <text:section text:name="zakelijke-mededeling-tekst_id1-3-2-1" text:style-name="zakelijke-mededeling-tekst">
          <text:section text:name="tekst_id1-3-2-1-1" text:style-name="tekst">
            <text:p text:style-name="common-al">-Studentenvereniging Impuls - evenementenvergunning voor het houden van een eerstejaarsweekend voor de studenten van uw vereniging op een terrein aan de Rotterdamseweg 223B, 2636 KC Schipluiden van 17  tot en met 21 augustus 2016. Ook zijn tegelijkertijd aangevraagde en aan het evenement gerelateerde vergunningen verleend, zoals een kampeerontheffing en ontheffing van het verbod tot het schenken van alcoholhoudende drank volgens de aan de vergunning gekoppelde voorwaarden (6 jul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967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eerstejaarsweekend voor de studenten van uw vereniging op een terrein aan de Rotterdamseweg 223B, 2636 KC Schipluiden van 17 tot en met 2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78</meta:user-defined>
    <meta:user-defined meta:name="OVERHEIDop.GmbID/DC.identifier">gmb-2016-99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C 223a</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6567 443524</meta:user-defined>
    <meta:user-defined meta:name="OVERHEIDop.versieInformatie"/>
  </office:meta>
</office:document-meta>
</file>