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2: nieuwe aanvraag, woningsplits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iltaylaan 2, 6703 GB, ontheffing regels bestemmingsplan t.b.v. woningsplitsing, 2016W1490, ontvangen op 18-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7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taylaan 2: nieuwe aanvraag, woningsplits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76</meta:user-defined>
    <meta:user-defined meta:name="OVERHEIDop.GmbID/DC.identifier">gmb-2016-9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GB 2</meta:user-defined>
    <meta:user-defined meta:name="OVERHEIDop.woonplaats">Wageningen</meta:user-defined>
    <meta:user-defined meta:name="OVERHEIDop.straatnaam">Giltay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52 442486</meta:user-defined>
    <meta:user-defined meta:name="OVERHEIDop.versieInformatie"/>
  </office:meta>
</office:document-meta>
</file>