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Circus Renz International, nader te bepalen, Amstelveen - Zaaknummer Z-2016/0387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3 juli 2016</text:span>
          </text:p>
            <text:p text:style-name="common-al">Circus Renz Internationa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9674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674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674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Circus Renz International, nader te bepalen, Amstelveen - Zaaknummer Z-2016/0387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674</meta:user-defined>
    <meta:user-defined meta:name="OVERHEIDop.GmbID/DC.identifier">gmb-2016-99674</meta:user-defined>
    <meta:user-defined meta:name="OVERHEID.TaxonomieBeleidsagenda/OVERHEID.category">Ruimte en infrastructuur | Organisatie en beleid</meta:user-defined>
    <meta:user-defined meta:name="OVERHEIDop.referentienummer">Z-2016/038772</meta:user-defined>
    <meta:user-defined meta:name="DCTERMS.abstract">Circus Renz Internationa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3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984 479455</meta:user-defined>
    <meta:user-defined meta:name="OVERHEIDop.versieInformatie"/>
  </office:meta>
</office:document-meta>
</file>