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hardloopwedstrijd op 2 oktober 2016 over het grondgebied va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V Kethel Spaland - evenementenvergunning voor een hardloopwedstrijd op 2 oktober 2016 over het grondgebied van Schipluide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967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een hardloopwedstrijd op 2 oktober 2016 over het grondgebied va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73</meta:user-defined>
    <meta:user-defined meta:name="OVERHEIDop.GmbID/DC.identifier">gmb-2016-99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E 4c</meta:user-defined>
    <meta:user-defined meta:name="OVERHEIDop.woonplaats">Schipluiden</meta:user-defined>
    <meta:user-defined meta:name="OVERHEIDop.straatnaam">Burg. Musquetiersingel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12 443606</meta:user-defined>
    <meta:user-defined meta:name="OVERHEIDop.versieInformatie"/>
  </office:meta>
</office:document-meta>
</file>