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ingslaan 9 sectie C nummer 329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1 juli 2016</text:p>
            <text:p text:style-name="common-al">Activiteit: het verbreden van de kettingbrug</text:p>
            <text:p text:style-name="common-al">WABO-nummer: OV 2016081</text:p>
            <text:p text:style-name="common-al">Bestuursorgaan: college van burgemeester en wethouders </text:p>
            <text:p text:style-name="common-al">Datum verzending besluit: 19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967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7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7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ningslaan 9 sectie C nummer 329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72</meta:user-defined>
    <meta:user-defined meta:name="OVERHEIDop.GmbID/DC.identifier">gmb-2016-99672</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HD 11</meta:user-defined>
    <meta:user-defined meta:name="OVERHEIDop.woonplaats">Bunnik</meta:user-defined>
    <meta:user-defined meta:name="OVERHEIDop.straatnaam">Koning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0111 453214</meta:user-defined>
    <meta:user-defined meta:name="OVERHEIDop.versieInformatie"/>
  </office:meta>
</office:document-meta>
</file>