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Stationsplein (oude stationsge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xx | Stationsplein (oude stationsgebouw) | bouw, rijksmonumenten: stationstrap terugplaatsen, gevel wijzigen en terrastrap bouwen, SSD552 | beslistermijn is met maximaal 6 weken verlengd | nieuwe beslisdatum: 14-9-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9670</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70</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70</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Stationsplein (oude stations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670</meta:user-defined>
    <meta:user-defined meta:name="OVERHEIDop.GmbID/DC.identifier">gmb-2016-9967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BV 5b</meta:user-defined>
    <meta:user-defined meta:name="OVERHEIDop.woonplaats">Delft</meta:user-defined>
    <meta:user-defined meta:name="OVERHEIDop.straatnaam">Stationsplei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290 447028</meta:user-defined>
    <meta:user-defined meta:name="OVERHEIDop.versieInformatie"/>
  </office:meta>
</office:document-meta>
</file>