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sponsorfietstocht op 25 september 2016 met als één van de drie vertrekpunten de locatie V.V. Schipluiden, Tiendweg 3, 2636 HH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Rabobank Zuid-Holland Midden  -  evenementenvergunning voor een sponsorfietstocht op 25 september 2016 met als één van de drie vertrekpunten de locatie V.V. Schipluiden, Tiendweg 3, 2636 HH 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966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een sponsorfietstocht op 25 september 2016 met als één van de drie vertrekpunten de locatie V.V. Schipluiden, Tiendweg 3, 2636 HH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69</meta:user-defined>
    <meta:user-defined meta:name="OVERHEIDop.GmbID/DC.identifier">gmb-2016-99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H 1t</meta:user-defined>
    <meta:user-defined meta:name="OVERHEIDop.woonplaats">Schipluiden</meta:user-defined>
    <meta:user-defined meta:name="OVERHEIDop.straatnaam">Tiend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16 444116</meta:user-defined>
    <meta:user-defined meta:name="OVERHEIDop.versieInformatie"/>
  </office:meta>
</office:document-meta>
</file>