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5: nieuwe aanvraag, bestraten groenstrook t.b.v. parkeren,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Generaal Foulkesweg 35, 6703 BL, bestraten groenstrook t.b.v. parkeren, 2016W1479, ontvangen op 15-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66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6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6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35: nieuwe aanvraag, bestraten groenstrook t.b.v. parkeren, reguliere procedure aanl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68</meta:user-defined>
    <meta:user-defined meta:name="OVERHEIDop.GmbID/DC.identifier">gmb-2016-99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L 35 110</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804 442107</meta:user-defined>
    <meta:user-defined meta:name="OVERHEIDop.versieInformatie"/>
  </office:meta>
</office:document-meta>
</file>