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Hoge Horst 37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Hoge Horst 37 te Groesbeek</text:p>
            <text:p text:style-name="common-al">Betreft : veranderen van het bedrijf</text:p>
            <text:p text:style-name="common-al">Datum melding:  7 jul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1955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9966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Hoge Horst 37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62</meta:user-defined>
    <meta:user-defined meta:name="OVERHEIDop.GmbID/DC.identifier">gmb-2016-99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LB 37</meta:user-defined>
    <meta:user-defined meta:name="OVERHEIDop.woonplaats">Groesbeek</meta:user-defined>
    <meta:user-defined meta:name="OVERHEIDop.straatnaam">Hoge hors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4051 420609</meta:user-defined>
    <meta:user-defined meta:name="OVERHEIDop.versieInformatie"/>
  </office:meta>
</office:document-meta>
</file>