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melding activiteitenbeslu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melding activiteitenbesluit (Winselingseweg 1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75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9D92C96-89F6-4A65-A132-8EF7FD3B9EF1" xlink:type="simple">http://www.nijmegen.nl/vergunningpagina/?guid=39D92C96-89F6-4A65-A132-8EF7FD3B9E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66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6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2 te Nijmegen: melding activiteitenbeslui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61</meta:user-defined>
    <meta:user-defined meta:name="OVERHEIDop.GmbID/DC.identifier">gmb-2016-99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53.58 429889.78</meta:user-defined>
    <meta:user-defined meta:name="OVERHEIDop.versieInformatie"/>
  </office:meta>
</office:document-meta>
</file>