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3: nieuwe aanvraag, uitbreiden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n de Rijn 3,  6701 PB, uitbreiden voorzijde woning, 2016W1487, ontvangen op 15-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66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6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6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Rijn 3: nieuwe aanvraag, uitbreiden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60</meta:user-defined>
    <meta:user-defined meta:name="OVERHEIDop.GmbID/DC.identifier">gmb-2016-99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PB 3</meta:user-defined>
    <meta:user-defined meta:name="OVERHEIDop.woonplaats">Wageningen</meta:user-defined>
    <meta:user-defined meta:name="OVERHEIDop.straatnaam">Aan de Rij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001 441351</meta:user-defined>
    <meta:user-defined meta:name="OVERHEIDop.versieInformatie"/>
  </office:meta>
</office:document-meta>
</file>