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Doelenstraat 1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NS | Doelenstraat 157 | bouw, rijksmonumenten: daktuinen met toegang realiseren op het oude archiefgebouw van de TU-bibliotheek | 11-7-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9654</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54</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54</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Doelenstraat 1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654</meta:user-defined>
    <meta:user-defined meta:name="OVERHEIDop.GmbID/DC.identifier">gmb-2016-9965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NS 153</meta:user-defined>
    <meta:user-defined meta:name="OVERHEIDop.woonplaats">Delft</meta:user-defined>
    <meta:user-defined meta:name="OVERHEIDop.straatnaam">Doelen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506 448034</meta:user-defined>
    <meta:user-defined meta:name="OVERHEIDop.versieInformatie"/>
  </office:meta>
</office:document-meta>
</file>