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uyterhof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X | Huyterhof 2 | bouw, strijdig gebruik gronden/bouwwerken met RO: trappenhuis uitbreiden | 14-7-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9649</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49</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49</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uyterhof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649</meta:user-defined>
    <meta:user-defined meta:name="OVERHEIDop.GmbID/DC.identifier">gmb-2016-9964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CX 3</meta:user-defined>
    <meta:user-defined meta:name="OVERHEIDop.woonplaats">Delft</meta:user-defined>
    <meta:user-defined meta:name="OVERHEIDop.straatnaam">Huyterhof</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91 447272</meta:user-defined>
    <meta:user-defined meta:name="OVERHEIDop.versieInformatie"/>
  </office:meta>
</office:document-meta>
</file>