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1e Van der Kunstraat ongenummerd tegenover Calandstraat nummer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116 studentenappartementen aan de 1e Van der Kunstraat ongenummerd tegenover Calandstraat nummer 50 </text:p>
            <text:p text:style-name="common-al"/>
            <text:p text:style-name="common-al">Ons kenmerk: 20160719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ongenummerd tegenover Calandstraat nummer 5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964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4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1e Van der Kunstraat ongenummerd tegenover Calandstraat nummer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42</meta:user-defined>
    <meta:user-defined meta:name="OVERHEIDop.GmbID/DC.identifier">gmb-2016-99642</meta:user-defined>
    <meta:user-defined meta:name="DCTERMS.abstract">Het bouwen van 116 studentenappartementen aan de 1e Van der Kunstraat ongenummerd tegenover Calandstraat nummer 50 . Deze bekendmaking bevat de activiteit(en): bouwen, (tijdelijke) buitenplanse ontheffing.</meta:user-defined>
    <meta:user-defined meta:name="OVERHEIDop.referentienummer">201607193/604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1BM 7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503512-v1-BM 160719 201607193 1e Va...|exb-2016-24567</meta:user-defined>
    <meta:user-defined meta:name="OVERHEID.EPSG28992/DC.spatial">80193.624 454481.36</meta:user-defined>
    <meta:user-defined meta:name="OVERHEIDop.versieInformatie"/>
  </office:meta>
</office:document-meta>
</file>