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75 a te Nijmegen: ontwerpen en vervaardigen van glas in loo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ontwerpen en vervaardigen van glas in lood (Biezenstraat 75 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94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1F31115-CDE9-47E1-BBC5-4E58245A88FC" xlink:type="simple">http://www.nijmegen.nl/vergunningpagina/?guid=11F31115-CDE9-47E1-BBC5-4E58245A88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963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3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3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zenstraat 75 a te Nijmegen: ontwerpen en vervaardigen van glas in loo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39</meta:user-defined>
    <meta:user-defined meta:name="OVERHEIDop.GmbID/DC.identifier">gmb-2016-99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ZH 4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90.32 428942.87</meta:user-defined>
    <meta:user-defined meta:name="OVERHEIDop.versieInformatie"/>
  </office:meta>
</office:document-meta>
</file>