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bestaande zijaanbouw, Christinastraat 20, Aalsmeer - Zaaknummer Z-2016/0385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2 juli 2016</text:span>
          </text:p>
            <text:p text:style-name="common-al">Het vergroten van bestaande zijaan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99638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638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638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groten van bestaande zijaanbouw, Christinastraat 20, Aalsmeer - Zaaknummer Z-2016/0385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9638</meta:user-defined>
    <meta:user-defined meta:name="OVERHEIDop.GmbID/DC.identifier">gmb-2016-99638</meta:user-defined>
    <meta:user-defined meta:name="OVERHEID.TaxonomieBeleidsagenda/OVERHEID.category">Ruimte en infrastructuur | Organisatie en beleid</meta:user-defined>
    <meta:user-defined meta:name="OVERHEIDop.referentienummer">Z-2016/038559</meta:user-defined>
    <meta:user-defined meta:name="DCTERMS.abstract">Het vergroten van bestaande zijaanbouw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HN 20</meta:user-defined>
    <meta:user-defined meta:name="OVERHEIDop.woonplaats">Aalsmeer</meta:user-defined>
    <meta:user-defined meta:name="OVERHEIDop.straatnaam">Christina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4837 476870</meta:user-defined>
    <meta:user-defined meta:name="OVERHEIDop.versieInformatie"/>
  </office:meta>
</office:document-meta>
</file>