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alen - Hoofdstraat 15: Aanwezigheidsvergunning kansspelautom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De burgemeester van Coevorden maakt bekend dat op grond van de Wet op de Kansspelen een aanwezigheidsvergunning is verleend voor 2 kansspelautomaten voor de inrichting Café D'Oale Bakkerij, Hoofdstraat 15, te Dalen.</text:p>
            <text:p text:style-name="common-al"/>
            <text:p text:style-name="common-al"> Verleend op 21-01-2016, zaak 162-2016.</text:p>
            <text:p text:style-name="common-al"/>
            <text:p text:style-name="last-al">Belanghebbenden kunnen, binnen zes weken na de datum van verzending van het besluit aan de aanvrager, schriftelijk en gemotiveerd bezwaar indienen tegen dit besluit. Zie hiervoor de informatie op <text:a xlink:href="http://www.coevorden.nl/nieuws/bekendmakingen/bezwaar-maken" xlink:type="simple">www.coevorden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oevorden.</text:p>
            </table:table-cell>
            <table:table-cell office:value-type="string" table:style-name="header.C">
              <text:p text:style-name="headerright"><text:span text:style-name="nr">Nr. 9963</text:span><text:line-break/><text:date style:data-style-name="dag" text:fixed="true" text:date-value="2016-01-28"/><text:line-break/><text:date style:data-style-name="jaar" text:fixed="true" text:date-value="2016-01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9963</text:span><text:date style:data-style-name="nicedate" text:fixed="true" text:date-value="201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9963</text:span><text:date style:data-style-name="nicedate" text:fixed="true" text:date-value="201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Dalen - Hoofdstraat 15: Aanwezigheidsvergunning kansspelautoma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8</meta:user-defined>
    <meta:user-defined meta:name="OVERHEIDop.publicationIssue">9963</meta:user-defined>
    <meta:user-defined meta:name="OVERHEIDop.GmbID/DC.identifier">gmb-2016-9963</meta:user-defined>
    <meta:user-defined meta:name="OVERHEID.TaxonomieBeleidsagenda/OVERHEID.category">Bestuur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Coevorden</meta:user-defined>
    <meta:user-defined meta:name="OVERHEID.Informatietype/DC.type">officiële publicatie</meta:user-defined>
    <dc:language>nl</dc:language>
    <meta:user-defined meta:name="OVERHEID.PostcodeHuisnummer/OVERHEIDop.postcodeHuisnummer">7751GA 15</meta:user-defined>
    <meta:user-defined meta:name="OVERHEIDop.woonplaats">Dalen</meta:user-defined>
    <meta:user-defined meta:name="OVERHEIDop.straatnaam">Hoofdstraat</meta:user-defined>
    <meta:user-defined meta:name="OVERHEID.Gemeente/OVERHEID.authority">Coevorden</meta:user-defined>
    <meta:user-defined meta:name="OVERHEID.Gemeente/DCTERMS.publisher">Coevorden</meta:user-defined>
    <meta:user-defined meta:name="OVERHEIDgvop.Informatietype/DC.type">Beschikkingen | afhandeling</meta:user-defined>
    <meta:user-defined meta:name="OVERHEID.EPSG28992/DC.spatial">247552 524353</meta:user-defined>
    <meta:user-defined meta:name="OVERHEIDop.versieInformatie"/>
  </office:meta>
</office:document-meta>
</file>