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werk/slaapkamer op het dakterras , Maarse &amp; Kroon Hof 47, Aalsmeer - Zaaknummer Z-2016/0384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2 juli 2016</text:span>
          </text:p>
            <text:p text:style-name="common-al">Het vergroten van werk/slaapkamer op het dakterras 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99629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629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629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werk/slaapkamer op het dakterras , Maarse &amp; Kroon Hof 47, Aalsmeer - Zaaknummer Z-2016/0384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629</meta:user-defined>
    <meta:user-defined meta:name="OVERHEIDop.GmbID/DC.identifier">gmb-2016-99629</meta:user-defined>
    <meta:user-defined meta:name="OVERHEID.TaxonomieBeleidsagenda/OVERHEID.category">Ruimte en infrastructuur | Organisatie en beleid</meta:user-defined>
    <meta:user-defined meta:name="OVERHEIDop.referentienummer">Z-2016/038473</meta:user-defined>
    <meta:user-defined meta:name="DCTERMS.abstract">Het vergroten van werk/slaapkamer op het dakterras 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PC 47</meta:user-defined>
    <meta:user-defined meta:name="OVERHEIDop.woonplaats">Aalsmeer</meta:user-defined>
    <meta:user-defined meta:name="OVERHEIDop.straatnaam">Maarse &amp; Kroon hof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000 475077</meta:user-defined>
    <meta:user-defined meta:name="OVERHEIDop.versieInformatie"/>
  </office:meta>
</office:document-meta>
</file>