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datweg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P | Sadatweg 46 | strijdig gebruik gronden/bouwwerken met RO: bestemming van de begane grond van bedrijf wijzigen naar wonen | 15-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2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2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2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adatweg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28</meta:user-defined>
    <meta:user-defined meta:name="OVERHEIDop.GmbID/DC.identifier">gmb-2016-996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AP 46</meta:user-defined>
    <meta:user-defined meta:name="OVERHEIDop.woonplaats">Delft</meta:user-defined>
    <meta:user-defined meta:name="OVERHEIDop.straatnaam">Sadat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029 444470</meta:user-defined>
    <meta:user-defined meta:name="OVERHEIDop.versieInformatie"/>
  </office:meta>
</office:document-meta>
</file>