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rit en parkeerplaatsen, Herenweg 60, Kudelstaart - Zaaknummer Z-2016/037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juli 2016</text:span>
          </text:p>
            <text:p text:style-name="common-al">Het aanleggen van een oprit en parkeer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62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2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2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oprit en parkeerplaatsen, Herenweg 60, Kudelstaart - Zaaknummer Z-2016/037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25</meta:user-defined>
    <meta:user-defined meta:name="OVERHEIDop.GmbID/DC.identifier">gmb-2016-99625</meta:user-defined>
    <meta:user-defined meta:name="OVERHEID.TaxonomieBeleidsagenda/OVERHEID.category">Ruimte en infrastructuur | Organisatie en beleid</meta:user-defined>
    <meta:user-defined meta:name="OVERHEIDop.referentienummer">Z-2016/037389</meta:user-defined>
    <meta:user-defined meta:name="DCTERMS.abstract">Het aanleggen van een oprit en parkeerplaats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 60 zmhs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335 472011</meta:user-defined>
    <meta:user-defined meta:name="OVERHEIDop.versieInformatie"/>
  </office:meta>
</office:document-meta>
</file>